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plaatsen van een radaropstelling voor een periode van zes (6) maanden (14B58), Zeeweg 14 Huisduinen</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et plaatsen van een radaropstelling voor een periode van zes (6) maanden (14B58)aan de  Zeeweg 14 te Huisduinen,</text:p>
            <text:p text:style-name="common-al">Verzenddatum:9 jan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16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0712</meta:user-defined>
    <meta:user-defined meta:name="DCTERMS.abstract">plaatsen van een radaropstelling voor een periode van zes (6) maanden (14B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voor het plaatsen van een radaropstelling voor een periode van zes (6) maanden (14B58), Zeeweg 14 Huisduinen</meta:user-defined>
    <meta:user-defined meta:name="DCTERMS.W3CDTF/DCTERMS.available">2025-01-13</meta:user-defined>
    <meta:user-defined meta:name="DCTERMS.W3CDTF/OVERHEIDop.jaargang">2025</meta:user-defined>
    <meta:user-defined meta:name="OVERHEIDop.publicationIssue">12161</meta:user-defined>
    <meta:user-defined meta:name="OVERHEIDop.GmbID/DC.identifier">gmb-2025-12161</meta:user-defined>
    <meta:user-defined meta:name="OVERHEIDop.versieInformatie"/>
  </office:meta>
</office:document-meta>
</file>