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Heiweg 1a, Oud-Alblas, zaaknummer OMG-2025-04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416-20-01
- Bouwen, Art.5.1,  kenmerk:OMG-2025-0416-28-01</text:p>
            <text:p text:style-name="common-al">Voor het: bouwen van een opslagruimte voor ruwvoer</text:p>
            <text:p text:style-name="common-al"/>
            <text:p text:style-name="common-al">
            <text:span text:style-name="nadrukvet">Locatie: achter Heiweg 1a, Oud-Alblas</text:span>
          </text:p>
            <text:p text:style-name="common-al">Datum ontvangst: 17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160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0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0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16</meta:user-defined>
    <meta:user-defined meta:name="DCTERMS.abstract">Gemeente - aanvr. beschikking behandelen - bouwen van een opslagruimte voor ruwvoer - Heiweg 1a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achter Heiweg 1a, Oud-Alblas, zaaknummer OMG-2025-0416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09</meta:user-defined>
    <meta:user-defined meta:name="OVERHEIDop.GmbID/DC.identifier">gmb-2025-121609</meta:user-defined>
    <meta:user-defined meta:name="OVERHEIDop.versieInformatie"/>
  </office:meta>
</office:document-meta>
</file>