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toekennen gehandicaptenparkeerplaats, Frater Leonardistraat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aan de Frater Leonardistraat in Didam.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Zorglocatie Elver, Frater Leonardistraat nr. 4 in Didam. De gehandicaptenparkeerplaats wordt gerealiseerd op de openbare parkeerplaats ter hoogte van de zij-ingang die rechtstreeks uitkomt in de woonlocatie voor mensen met een beperkin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2">
              <text:list-item text:style-override="id1-3-2-2-1-22-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2-2">
                <text:number>•</text:number>
                <text:p text:style-name="al">De zorglocatie Elver aan de Frater Leonardistraat in Didam heeft een verzoek ingediend om een gehandicaptenparkeerplaats op kenteken in de directe omgeving van de woonlocatie te realiseren.  </text:p>
              </text:list-item>
              <text:list-item text:style-override="id1-3-2-2-1-22-3">
                <text:number>•</text:number>
                <text:p text:style-name="al">Door de medische toestand van de bewoners is een gereserveerde parkeerplaats op korte afstand van de woonlocatie noodzakelijk.</text:p>
              </text:list-item>
              <text:list-item text:style-override="id1-3-2-2-1-22-4">
                <text:number>•</text:number>
                <text:p text:style-name="al">Bij de aanvraag is in overweging genomen dat de aanvrager geen ruimte heeft om op eigen terrein te parkeren. </text:p>
              </text:list-item>
              <text:list-item text:style-override="id1-3-2-2-1-22-5">
                <text:number>•</text:number>
                <text:p text:style-name="al">De parkeerplaats waarop de gehandicaptenparkeerplaats wordt gerealiseerd is voorzien van een vakindeling.</text:p>
              </text:list-item>
              <text:list-item text:style-override="id1-3-2-2-1-22-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Montferland besluit tot:</text:p>
            <text:p text:style-name="common-al"/>
            <text:p text:style-name="common-al">Het realiseren van een gehandicaptenparkeerplaats op kenteken aan de Frater Leonardistraat in Didam (ter hoogte van de zij-ingang die rechtstreeks uitkomt in de woonlocatie voor mensen met een beperking), middels:</text:p>
            <text:p text:style-name="common-al"/>
            <text:p text:style-name="common-al">•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6 maart 2025</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6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toekennen gehandicaptenparkeerplaats, Frater Leonardistraat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toekennen gehandicaptenparkeerplaats, Frater Leonardistraat in Didam</meta:user-defined>
    <meta:user-defined meta:name="DCTERMS.W3CDTF/DCTERMS.available">2025-03-26</meta:user-defined>
    <meta:user-defined meta:name="OVERHEIDop.externeBijlage">Bijlage bij GPP Frater Leonardistraat Didam|exb-2025-10503</meta:user-defined>
    <meta:user-defined meta:name="DCTERMS.W3CDTF/OVERHEIDop.jaargang">2025</meta:user-defined>
    <meta:user-defined meta:name="OVERHEIDop.publicationIssue">121607</meta:user-defined>
    <meta:user-defined meta:name="OVERHEIDop.GmbID/DC.identifier">gmb-2025-121607</meta:user-defined>
    <meta:user-defined meta:name="OVERHEIDop.versieInformatie"/>
  </office:meta>
</office:document-meta>
</file>