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Verkoop van eigen gekweekte groeten en planten 28-3-2025 t/m 14-6-2025  op de locatie Bovenkerkseweg 82a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gemeente een aanvraag ontvangen voor een tijdelijke standplaatsvergunning voor Verkoop van eigen gekweekte groeten en planten 28-3-2025 t/m 14-6-2025  op de locatie Bovenkerkseweg 82a te Stolwijk. De aanvraag is geregistreerd onder zaaknummer 193115621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6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62156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Verkoop van eigen gekweekte groeten en planten 28-3-2025 t/m 14-6-2025  op de locatie Bovenkerkseweg 82a te Stolw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03</meta:user-defined>
    <meta:user-defined meta:name="OVERHEIDop.GmbID/DC.identifier">gmb-2025-121603</meta:user-defined>
    <meta:user-defined meta:name="OVERHEIDop.versieInformatie"/>
  </office:meta>
</office:document-meta>
</file>