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an Zuilenstraat 17A, 4126 RP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3-2025 heeft de gemeente een aanvraag omgevingsvergunning (regulier) ontvangen voor het perceel Van Zuilenstraat 17A, 4126 RP Hei- en Boeicop. De aanvraag is geregistreerd onder zaaknummer OVR-2025-007244. De aanvraag betreft het uitbreiden van het bestaande bedrijfsgebouw aan de voorgev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160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0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0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244</meta:user-defined>
    <dc:language>nl</dc:language>
    <meta:user-defined meta:name="OVERHEIDop.locatietype/OVERHEIDop.gebiedsmarkering">Punt</meta:user-defined>
    <meta:user-defined meta:name="DC.title">Ingekomen aanvraag omgevingsvergunning Van Zuilenstraat 17A, 4126 RP Hei- en Boeicop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602</meta:user-defined>
    <meta:user-defined meta:name="OVERHEIDop.GmbID/DC.identifier">gmb-2025-121602</meta:user-defined>
    <meta:user-defined meta:name="OVERHEIDop.versieInformatie"/>
  </office:meta>
</office:document-meta>
</file>