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Köningsdag Reusel op 26 april 2025 aan Kerkplei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3-2025 een vergunning APV-Bijzondere wet verleend. De gemeente geeft hiermee toestemming voor Köningsdag Reusel op 26 april 2025 aan Kerkplein in Reusel . Het kenmerk van de gemeente voor deze zaak is 166746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160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0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0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698</meta:user-defined>
    <meta:user-defined meta:name="DCTERMS.abstract">Köningsdag Reusel op 26 april 2025</meta:user-defined>
    <dc:language>nl</dc:language>
    <meta:user-defined meta:name="OVERHEIDop.locatietype/OVERHEIDop.gebiedsmarkering">Punt</meta:user-defined>
    <meta:user-defined meta:name="OVERHEIDop.locatietype/OVERHEIDop.gebiedsmarkering">Vlak</meta:user-defined>
    <meta:user-defined meta:name="DC.title">Vergunning voor Köningsdag Reusel op 26 april 2025 aan Kerkplein in Reusel</meta:user-defined>
    <meta:user-defined meta:name="DCTERMS.W3CDTF/DCTERMS.available">2025-03-21</meta:user-defined>
    <meta:user-defined meta:name="DCTERMS.W3CDTF/OVERHEIDop.jaargang">2025</meta:user-defined>
    <meta:user-defined meta:name="OVERHEIDop.publicationIssue">121601</meta:user-defined>
    <meta:user-defined meta:name="OVERHEIDop.GmbID/DC.identifier">gmb-2025-121601</meta:user-defined>
    <meta:user-defined meta:name="OVERHEIDop.versieInformatie"/>
  </office:meta>
</office:document-meta>
</file>