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algemene gehandicaptenparkeerplaats en realiseren van 2 parkeerplaatsen voor bezoekers, Voskuilenweg 10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Voskuilenweg is het kantoor van de gemeente Heerlen gevestigd. Voor het kantoor is een algemene gehandicaptenparkeerplaats aangelegd. Inmiddels hebben wij een verzoek gekregen om deze algemene gehandicaptenparkeerplaats op te heffen en 2 parkeerplaatsen voor bezoekers in te stell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De algemene gehandicaptenparkeerplaats in de Voskuilenweg ter hoogte van de huisnummer 109 op te heffen en 2 parkeerplaatsen voor bezoekers te realiseren. Dit zoals aangegeven op de bij dit besluit behorende tekening van 25 november 2024. </text:p>
            <text:p text:style-name="al"/>
            <text:p text:style-name="al">Motivering:</text:p>
            <text:p text:style-name="al">Ambtshalve is vastgesteld dat deze gehandicaptenparkeerplaats niet nodig is. Deze gehandicaptenparkeerplaats werd aangelegd in de nabijheid van het kantoor van de gemeente Heerlen. Er zijn in de directe omgeving geen andere voorzieningen, winkels of bedrijven aanwezig met een behoefte aan deze algemene gehandicaptenparkeerplaats. Door het opheffen van deze algemene gehandicaptenparkeerplaats kan deze weer door anderen worden gebruikt, namelijk door bezoekers van het gemeente kantoor.</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Voskuilenweg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Opheffen eerder genomen besluit omtrent algemene gehandicaptenparkeerplaats bord E6 en plaatsing van bord E4 van bijlage 1 van het Reglement Verkeersregels en Verkeerstekens 1990 met een onderbord met de tekst “Bezoekers” en toevoegen bord OB504, 2 parkeerplaatsen voor bezoekers te realiseren op de Voskuilenweg. Dit zoals aangegeven op de bij dit besluit behorende tekening van 25 november 2024.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text:span>
            <text:span text:style-name="nadrukvet">Opheffen AGPP, instellen 2 </text:span>
            <text:span text:style-name="nadrukvet">P</text:span>
            <text:span text:style-name="nadrukvet"/>
            <text:span text:style-name="nadrukvet">bezoekers</text:span>
            <text:span text:style-name="nadrukvet">, </text:span>
            <text:span text:style-name="nadrukvet">Voskuilenweg 109 Heerlen</text:span>
            <text:span text:style-name="nadrukvet">,  </text:span>
            <text:span text:style-name="nadrukvet">25-11-2024</text:span>
            <text:span text:style-name="nadrukvet">. </text:span>
          </text:p>
            <text:p text:style-name="tekst_bottom"/>
          </text:section>
        </text:section>
        <text:section text:name="regeling-sluiting_id1-3-2-3" text:style-name="regeling-sluiting">
          <text:section text:name="ondertekening_id1-3-2-3-1">
            <text:p><text:span text:style-name="functie">Heerlen, 2-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6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algemene gehandicaptenparkeerplaats en realiseren van twee parkeerplaatsen.  - Voskuilenweg 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4</meta:user-defined>
    <dc:language>nl</dc:language>
    <meta:user-defined meta:name="OVERHEIDop.locatietype/OVERHEIDop.gebiedsmarkering">Punt</meta:user-defined>
    <meta:user-defined meta:name="DC.title">Opheffen algemene gehandicaptenparkeerplaats en realiseren van 2 parkeerplaatsen voor bezoekers, Voskuilenweg 109.</meta:user-defined>
    <meta:user-defined meta:name="DCTERMS.W3CDTF/DCTERMS.available">2025-01-13</meta:user-defined>
    <meta:user-defined meta:name="OVERHEIDop.externeBijlage">Opheffen AGGP realiseren 2 parkeerplaatsen|exb-2025-1058</meta:user-defined>
    <meta:user-defined meta:name="DCTERMS.W3CDTF/OVERHEIDop.jaargang">2025</meta:user-defined>
    <meta:user-defined meta:name="OVERHEIDop.publicationIssue">12160</meta:user-defined>
    <meta:user-defined meta:name="OVERHEIDop.GmbID/DC.identifier">gmb-2025-12160</meta:user-defined>
    <meta:user-defined meta:name="OVERHEIDop.versieInformatie"/>
  </office:meta>
</office:document-meta>
</file>