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– Tilburgseweg 106,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25 een melding ontvangen: </text:p>
            <text:p text:style-name="common-al">voor het houden van incidentele festiviteiten op de locatie Tilburgseweg 106 in Goirle. De kennisgeving geldt voor de volgende dagen:</text:p>
            <text:list text:style-name="id1-3-2-1-1-3">
              <text:list-item text:style-override="id1-3-2-1-1-3-1">
                <text:number>•</text:number>
                <text:p text:style-name="al">22 maart 2025</text:p>
              </text:list-item>
              <text:list-item text:style-override="id1-3-2-1-1-3-2">
                <text:number>•</text:number>
                <text:p text:style-name="al">11 april 2025</text:p>
              </text:list-item>
              <text:list-item text:style-override="id1-3-2-1-1-3-3">
                <text:number>•</text:number>
                <text:p text:style-name="al">12 april 2025</text:p>
              </text:list-item>
              <text:list-item text:style-override="id1-3-2-1-1-3-4">
                <text:number>•</text:number>
                <text:p text:style-name="al">13 april 2025</text:p>
              </text:list-item>
              <text:list-item text:style-override="id1-3-2-1-1-3-5">
                <text:number>•</text:number>
                <text:p text:style-name="al">28 mei 202</text:p>
              </text:list-item>
            </text:list>
            <text:p text:style-name="common-al">Kenmerk: 2025-007651</text:p>
            <text:p text:style-name="common-al">Deze melding heeft betrekking op artikel 4:3 Algemene plaatselijke verordening gemeente Goirle 2024. Een (horeca)bedrijf mag maximaal 8 keer per kalenderjaar een incidentele festiviteit organiseren. Tijdens deze festiviteiten zijn de geluidsnormen, bedoeld in de artikelen 2.17, 2.17a, 2.19, 2.19a en 2.20 van het Activiteitenbesluit milieubeheer en artikel 4:5, niet van toepassing. </text:p>
            <text:p text:style-name="last-al">Dit betreft uitsluitend een kennis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15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– Tilburgseweg 106, Goirl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98</meta:user-defined>
    <meta:user-defined meta:name="OVERHEIDop.GmbID/DC.identifier">gmb-2025-121598</meta:user-defined>
    <meta:user-defined meta:name="OVERHEIDop.versieInformatie"/>
  </office:meta>
</office:document-meta>
</file>