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Snoeklaan in Voorhout, Z2025-0000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Snoeklaan 55 in voorhout voor het plaatsen van een hijskraan op 15 april 2025.</text:p>
              </text:list-item>
            </text:list>
            <text:p text:style-name="common-al">
            <text:span text:style-name="nadrukcur">Datum besluit: </text:span>19 maart 2025</text:p>
            <text:p text:style-name="common-al">
            <text:span text:style-name="nadrukcur">Uiterlijke reactiedatum: </text:span>30 april 2025</text:p>
            <text:p text:style-name="common-al">Kenmerk besluit: Z2025-000008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5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2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Snoeklaan in Voorhout, Z2025-0000082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97</meta:user-defined>
    <meta:user-defined meta:name="OVERHEIDop.GmbID/DC.identifier">gmb-2025-121597</meta:user-defined>
    <meta:user-defined meta:name="OVERHEIDop.versieInformatie"/>
  </office:meta>
</office:document-meta>
</file>