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 Spieringhorn 7 104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ijdelijke gymzaal op het perceel ten zuidwesten van Sportpark Spieringhorn 7 (binnenkort bekend als Sportpark Spieringhorn 3A) te Amsterdam tot en met 14 maart 2031</text:p>
            <text:p text:style-name="common-al">Besluit: verleend</text:p>
            <text:p text:style-name="common-al">Besluit verzonden op: 18-03-2025</text:p>
            <text:p text:style-name="common-al">Zaakadres: Sportpark Spieringhorn 7 1043AA Amsterdam</text:p>
            <text:p text:style-name="common-al">Zaaknummer: Z2024-020205</text:p>
            <text:p text:style-name="common-al">DSO-nummer: 20240718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02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0205</meta:user-defined>
    <meta:user-defined meta:name="DCTERMS.abstract">tijdelijke gymzaal sportpark Spieringhorn 3A (nabij nr 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ortpark Spieringhorn 7 1043AA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96</meta:user-defined>
    <meta:user-defined meta:name="OVERHEIDop.GmbID/DC.identifier">gmb-2025-121596</meta:user-defined>
    <meta:user-defined meta:name="OVERHEIDop.versieInformatie"/>
  </office:meta>
</office:document-meta>
</file>