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ldzang 16, 8309BD Tollebeek: het organiseren van autocross Tollebeek op 25 me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, is een Evenementenvergunning verleend voor deze locatie. Het gaat om het organiseren van autocross Tollebeek op 25 me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158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8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8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15</meta:user-defined>
    <meta:user-defined meta:name="DCTERMS.abstract">Wildzang 16, 8309BD Tollebeek: 19 maart 2025 het organiseren van autocross Tollebeek op 25 mei 2025.</meta:user-defined>
    <dc:language>nl</dc:language>
    <meta:user-defined meta:name="OVERHEIDop.locatietype/OVERHEIDop.gebiedsmarkering">Punt</meta:user-defined>
    <meta:user-defined meta:name="DC.title">Wildzang 16, 8309BD Tollebeek: het organiseren van autocross Tollebeek op 25 mei 2025.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589</meta:user-defined>
    <meta:user-defined meta:name="OVERHEIDop.GmbID/DC.identifier">gmb-2025-121589</meta:user-defined>
    <meta:user-defined meta:name="OVERHEIDop.versieInformatie"/>
  </office:meta>
</office:document-meta>
</file>