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van 17 april 2025 tot en met 18 april 2025 ter hoogte van Sawahstraat 32, 1448BC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melding ontvangen voor het plaatsen van een hijskraan van 17 april 2025 tot en met 18 april 2025 ter hoogte van Sawahstraat 32, 1448BC Purmerend. De melding is geregistreerd onder zaaknummer Z2025-00001161.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58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61</meta:user-defined>
    <meta:user-defined meta:name="DCTERMS.abstract">Betreft: melding op locatie Sawahstraat thv nr 32, 1448BC Purmerend</meta:user-defined>
    <dc:language>nl</dc:language>
    <meta:user-defined meta:name="OVERHEIDop.locatietype/OVERHEIDop.gebiedsmarkering">Punt</meta:user-defined>
    <meta:user-defined meta:name="DC.title">Melding plaatsen hijskraan van 17 april 2025 tot en met 18 april 2025 ter hoogte van Sawahstraat 32, 1448BC Purmerend</meta:user-defined>
    <meta:user-defined meta:name="DCTERMS.W3CDTF/DCTERMS.available">2025-03-21</meta:user-defined>
    <meta:user-defined meta:name="DCTERMS.W3CDTF/OVERHEIDop.jaargang">2025</meta:user-defined>
    <meta:user-defined meta:name="OVERHEIDop.publicationIssue">121585</meta:user-defined>
    <meta:user-defined meta:name="OVERHEIDop.GmbID/DC.identifier">gmb-2025-121585</meta:user-defined>
    <meta:user-defined meta:name="OVERHEIDop.versieInformatie"/>
  </office:meta>
</office:document-meta>
</file>