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schuur, Blauwe Torenweg 1, 7274AT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5 is een aanvraag ontvangen voor het bouwen van een schuur op locatie Blauwe Torenweg 1, 7274AT Geesteren. De aanvraag is geregistreerd onder zaaknummer Z2025-00000405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158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58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58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05</meta:user-defined>
    <meta:user-defined meta:name="DCTERMS.abstract">Betreft: Aanvraag op locatie Blauwe Torenweg 1, 7274AT Geesteren</meta:user-defined>
    <dc:language>nl</dc:language>
    <meta:user-defined meta:name="OVERHEIDop.locatietype/OVERHEIDop.gebiedsmarkering">Vlak</meta:user-defined>
    <meta:user-defined meta:name="DC.title">Aanvraag vergunning voor bouwen van een schuur, Blauwe Torenweg 1, 7274AT Geestere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583</meta:user-defined>
    <meta:user-defined meta:name="OVERHEIDop.GmbID/DC.identifier">gmb-2025-121583</meta:user-defined>
    <meta:user-defined meta:name="OVERHEIDop.versieInformatie"/>
  </office:meta>
</office:document-meta>
</file>