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lijper 4, 4142 SH Leerdam, De Slijper 6, 4142 SH Leerdam, De Slijper 8, 4142 SH Leerdam</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een aanvraag omgevingsvergunning (regulier) ontvangen voor het perceel De Slijper 4, 4142 SH Leerdam, De Slijper 6, 4142 SH Leerdam, De Slijper 8, 4142 SH Leerdam. De aanvraag is geregistreerd onder zaaknummer OVR-2025-007240. De aanvraag betreft het aanvragen van diverse opties op de bouwnummers 44, 45 en 46.</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5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De Slijper 4, 4142 SH Leerdam, De Slijper 6, 4142 SH Leerdam, De Slijper 8, 4142 SH Leerdam</meta:user-defined>
    <meta:user-defined meta:name="DCTERMS.W3CDTF/DCTERMS.available">2025-03-21</meta:user-defined>
    <meta:user-defined meta:name="DCTERMS.W3CDTF/OVERHEIDop.jaargang">2025</meta:user-defined>
    <meta:user-defined meta:name="OVERHEIDop.publicationIssue">121580</meta:user-defined>
    <meta:user-defined meta:name="OVERHEIDop.GmbID/DC.identifier">gmb-2025-121580</meta:user-defined>
    <meta:user-defined meta:name="OVERHEIDop.versieInformatie"/>
  </office:meta>
</office:document-meta>
</file>