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pverbod, Crutserveldweg.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In de Crutserveldweg is een in- en uitrit (voor voetgangers) bij het schoolplein aanwezig. Voor deze in- en uitrit wordt met grote regelmaat gestopt door auto’s. Als er auto’s voor deze in- en uitrit stilstaan, wordt de toegang tot het schoolplein geblokkeerd. Bovendien wordt de doorstroming op het parkeerterrein ernstig gehinderd. Om de doorgang van de in- en uitrit van het schoolplein niet onnodig te hinderen / te belemmeren en de doorgang te borgen is het van belang dat er geen voertuigen stilstaan voor deze in- en uitrit. Om te voorkomen dat er voertuigen gaan stilstaan is een stopverbod aan de orde.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Een stopverbod in te stellen bij de in- en uitrit van de schoolplein in de Crutserveldweg. Dit zoals aangegeven op de bij dit besluit behorende tekening van 28 oktober 2024. </text:p>
            <text:p text:style-name="al"/>
            <text:p text:style-name="al">Motivering</text:p>
            <text:p text:style-name="al">Door het instellen van een stopverbod in de Crutserveldweg is het voor voertuigen niet toegestaan om stil te staan voor de in- en uitrit. Het stopverbod zorgt ervoor dat er geen verkeershinder optreedt ter plaatse van de betreffende in- en uitrit. Door het aanbrengen van een gele doorgetrokken streep wordt de in- en uitrit niet onnodig belemmerd of gehinderd door voertuigen. </text:p>
            <text:p text:style-name="al"/>
            <text:p text:style-name="al">Belangenafweging</text:p>
            <text:p text:style-name="al">Met de belangen van de bewoners is voldoende rekening gehouden. De gemeentelijke belangen worden door het nemen van de maatregelen niet geschaad. Ook ontstaan er geen onduidelijke /onveilige verkeerssituaties.</text:p>
            <text:p text:style-name="al"/>
            <text:p text:style-name="al">Gehoord/Overleg</text:p>
            <text:p text:style-name="al">Ingevolge artikel 24 van het BABW is vooraf overleg gepleegd met de politie. De Crutserveldweg is in beheer bij de gemeente Heerlen.</text:p>
          </text:section>
        </text:section>
        <text:section text:name="regeling-tekst_id1-3-2-2" text:style-name="regeling-tekst">
          <text:section text:name="tekst_id1-3-2-2-1" text:style-name="tekst">
            <text:p text:style-name="common-al"/>
            <text:p text:style-name="common-al"/>
            <text:p text:style-name="tussenkopcur">Besluit:</text:p>
            <text:p text:style-name="common-al">Door het aanbrengen van een ononderbroken gele streep (zoals bedoeld in art. 23, lid 1, onder g van het Reglement verkeersregels en verkeerstekens 1990) langs een gedeelte van de Crutserveldweg een sopverbod in te stellen. Dit zoals aangegeven op de bij dit besluit behorende tekening van 28 oktober 2024. </text:p>
            <text:p text:style-name="common-al"/>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span text:style-name="nadrukvet"/>
            <text:span text:style-name="nadrukvet">Crutzerveldweg</text:span>
            <text:span text:style-name="nadrukvet"> d.d. </text:span>
            <text:span text:style-name="nadrukvet">28</text:span>
            <text:span text:style-name="nadrukvet">-</text:span>
            <text:span text:style-name="nadrukvet">1</text:span>
            <text:span text:style-name="nadrukvet">0-2024. </text:span>
          </text:p>
            <text:p text:style-name="last-al"/>
            <text:p text:style-name="tekst_bottom"/>
          </text:section>
        </text:section>
        <text:section text:name="regeling-sluiting_id1-3-2-3" text:style-name="regeling-sluiting">
          <text:section text:name="ondertekening_id1-3-2-3-1">
            <text:p><text:span text:style-name="functie">Heerlen, 2-12-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158</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58</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58</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Instellen stopverbod - Crutserveld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Heerlen 2025</meta:user-defined>
    <meta:user-defined meta:name="OVERHEIDop.verkeersbordcode">WM7</meta:user-defined>
    <dc:language>nl</dc:language>
    <meta:user-defined meta:name="OVERHEIDop.locatietype/OVERHEIDop.gebiedsmarkering">Lijn</meta:user-defined>
    <meta:user-defined meta:name="DC.title">Stopverbod, Crutserveldweg.</meta:user-defined>
    <meta:user-defined meta:name="DCTERMS.W3CDTF/DCTERMS.available">2025-01-13</meta:user-defined>
    <meta:user-defined meta:name="OVERHEIDop.externeBijlage">Stopverbod Crutserveldweg|exb-2025-1057</meta:user-defined>
    <meta:user-defined meta:name="DCTERMS.W3CDTF/OVERHEIDop.jaargang">2025</meta:user-defined>
    <meta:user-defined meta:name="OVERHEIDop.publicationIssue">12158</meta:user-defined>
    <meta:user-defined meta:name="OVERHEIDop.GmbID/DC.identifier">gmb-2025-12158</meta:user-defined>
    <meta:user-defined meta:name="OVERHEIDop.versieInformatie"/>
  </office:meta>
</office:document-meta>
</file>