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I Kuzemerweg 34, Old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het college op 4 maart 2025 het ‘TAM-Omgevingsplan hoofdstuk 22I Kuzemerweg 34, Oldekerk’ heeft vastgesteld.</text:p>
            <text:p text:style-name="common-al">
            <text:span text:style-name="nadrukvet">Inhoud</text:span>
          </text:p>
            <text:p text:style-name="common-al">Dit TAM-Omgevingsplan heeft betrekking op de locatie Kuzemerweg 34 in Oldekerk. Hier was voorheen een agrarisch bedrijf gevestigd dat inmiddels is beëindigd. Het voornemen bestaat om de voormalige bedrijfswoning te wijzigen naar een woonfunctie. Daarnaast wordt er in ruil voor de afbraak van 2000 m2 aan voormalige agrarische bedrijfsgebouwen de mogelijkheid gecreëerd voor de nieuwbouw van twee extra woningen op het perceel.</text:p>
            <text:p text:style-name="common-al">Het ontwerp ‘TAM-Omgevingsplan Hoofdstuk 22I Kuzemerweg 34, Oldekerk’ en de bijbehorende stukken hebben vanaf 19 december 2024 gedurende zes weken ter inzage gelegen. Tijdens deze periode zijn geen zienswijzen ontvangen.</text:p>
            <text:p text:style-name="common-al">
            <text:span text:style-name="nadrukvet">Ter inzage</text:span>
          </text:p>
            <text:p text:style-name="common-al">Het vastgestelde ‘TAM-Omgevingsplan Hoofdstuk 22I Kuzemerweg 34, Oldekerk’ en de bijbehorende stukken liggen met ingang van maandag 24 maart 2025 tot en met maandag 5 mei 2025 ter inzage bij het Klant Contact Centrum (KCC), locatie Hooiweg 9, Zuidhorn.</text:p>
            <text:p text:style-name="common-al">Ook zijn de stukken digitaal te raadplegen via de websites www.ruimtelijkeplannen.nl en omgevingswet.overheid.nl/regels-op-de-kaart. Het identificatienummer van het plan is NL.IMRO.1969.TPOK24POST01-VA01.</text:p>
            <text:p text:style-name="common-al">
            <text:span text:style-name="nadrukvet">Beroep</text:span>
          </text:p>
            <text:p text:style-name="common-al">Tegen het besluit kan door belanghebbenden binnen de wettelijk gestelde termijn van zes weken na de dag waarop het besluit bekend wordt gemaakt, beroep worden ingesteld.</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https://loket.raadvanstate.nl/digitaal-loket/.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5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OK24POST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I Kuzemerweg 34, Oldekerk’</meta:user-defined>
    <meta:user-defined meta:name="DCTERMS.W3CDTF/DCTERMS.available">2025-03-21</meta:user-defined>
    <meta:user-defined meta:name="DCTERMS.W3CDTF/OVERHEIDop.jaargang">2025</meta:user-defined>
    <meta:user-defined meta:name="OVERHEIDop.publicationIssue">121576</meta:user-defined>
    <meta:user-defined meta:name="OVERHEIDop.GmbID/DC.identifier">gmb-2025-121576</meta:user-defined>
    <meta:user-defined meta:name="OVERHEIDop.versieInformatie"/>
  </office:meta>
</office:document-meta>
</file>