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rijstaande woning bij Pr. Beatrixlaan 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Pr. Beatrixlaan 54, 7711 HL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56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5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6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vrijstaande woning bij Pr. Beatrixlaan 54 in Nieuwleu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575</meta:user-defined>
    <meta:user-defined meta:name="OVERHEIDop.GmbID/DC.identifier">gmb-2025-121575</meta:user-defined>
    <meta:user-defined meta:name="OVERHEIDop.versieInformatie"/>
  </office:meta>
</office:document-meta>
</file>