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077421</text:p>
            <text:p text:style-name="common-al">Adres:   Constantijn Huygensplein (grasveld Akkerlingen) in Hoeven</text:p>
            <text:p text:style-name="common-al">Evenement:  Koningsdag Hoeven op 26-04-2025</text:p>
            <text:p text:style-name="common-al">verzenddatum: 17-03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2157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7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7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77421</meta:user-defined>
    <meta:user-defined meta:name="DCTERMS.abstract">evenementenvergunning voor Koningsdag Hoeven op 26-04-2025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573</meta:user-defined>
    <meta:user-defined meta:name="OVERHEIDop.GmbID/DC.identifier">gmb-2025-121573</meta:user-defined>
    <meta:user-defined meta:name="OVERHEIDop.versieInformatie"/>
  </office:meta>
</office:document-meta>
</file>