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Baakmeerdijk 12, 1862 PZ Bergen (NH), het vergroten van de woning aan de zij- en achtergevel, verzenddatum 17 maart 2025 (Z2025-00001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15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4</meta:user-defined>
    <meta:user-defined meta:name="DCTERMS.abstract">Baakmeerdijk 12, 1862 PZ Bergen (NH), het vergroten van de woning aan de zij- en achtergevel, verzenddatum 17 maart 2025 (Z2025-00001334)</meta:user-defined>
    <dc:language>nl</dc:language>
    <meta:user-defined meta:name="OVERHEIDop.locatietype/OVERHEIDop.gebiedsmarkering">Vlak</meta:user-defined>
    <meta:user-defined meta:name="DC.title">Gemeente Bergen, aanvraag omgevingsvergunning (regulier) geweigerd, Baakmeerdijk 12, 1862 PZ Bergen (NH), het vergroten van de woning aan de zij- en achtergevel, verzenddatum 17 maart 2025 (Z2025-00001334)</meta:user-defined>
    <meta:user-defined meta:name="DCTERMS.W3CDTF/DCTERMS.available">2025-03-21</meta:user-defined>
    <meta:user-defined meta:name="DCTERMS.W3CDTF/OVERHEIDop.jaargang">2025</meta:user-defined>
    <meta:user-defined meta:name="OVERHEIDop.publicationIssue">121568</meta:user-defined>
    <meta:user-defined meta:name="OVERHEIDop.GmbID/DC.identifier">gmb-2025-121568</meta:user-defined>
    <meta:user-defined meta:name="OVERHEIDop.versieInformatie"/>
  </office:meta>
</office:document-meta>
</file>