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uitbouw aan de achterkant van de woning, Doorzwin 2821 1788KS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orzwin 2821 1788KS Julianadorp, realiseren van een uitbouw aan de achterkant van de woning</text:p>
            <text:p text:style-name="common-al">Verzenddatum: 19-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56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74</meta:user-defined>
    <meta:user-defined meta:name="DCTERMS.abstract">realiseren van een uitbouw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uitbouw aan de achterkant van de woning, Doorzwin 2821 1788KS Julianadorp</meta:user-defined>
    <meta:user-defined meta:name="DCTERMS.W3CDTF/DCTERMS.available">2025-03-21</meta:user-defined>
    <meta:user-defined meta:name="DCTERMS.W3CDTF/OVERHEIDop.jaargang">2025</meta:user-defined>
    <meta:user-defined meta:name="OVERHEIDop.publicationIssue">121566</meta:user-defined>
    <meta:user-defined meta:name="OVERHEIDop.GmbID/DC.identifier">gmb-2025-121566</meta:user-defined>
    <meta:user-defined meta:name="OVERHEIDop.versieInformatie"/>
  </office:meta>
</office:document-meta>
</file>