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 wijzigen van een melkveehouderij (milieu) aan de Landstraat 9, 7025DP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augustus 2024 een Melding Omgevingswet ontvangen. De melding gaat over het  wijzigen van een melkveehouderij (milieu) aan de Landstraat 9, 7025DP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94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15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946</meta:user-defined>
    <meta:user-defined meta:name="DCTERMS.abstract">Betreft: Melding Omgevingswet op locatie Landstraat 9, 7025DP Halle</meta:user-defined>
    <dc:language>nl</dc:language>
    <meta:user-defined meta:name="OVERHEIDop.locatietype/OVERHEIDop.gebiedsmarkering">Punt</meta:user-defined>
    <meta:user-defined meta:name="DC.title">Melding voor het  wijzigen van een melkveehouderij (milieu) aan de Landstraat 9, 7025DP Hall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64</meta:user-defined>
    <meta:user-defined meta:name="OVERHEIDop.GmbID/DC.identifier">gmb-2025-121564</meta:user-defined>
    <meta:user-defined meta:name="OVERHEIDop.versieInformatie"/>
  </office:meta>
</office:document-meta>
</file>