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- en Exploitatievergunning, ’t Stamcafé, Hoogstraat 67e te Berlicum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maart 2025:</text:p>
            <text:p text:style-name="common-al">De burgemeester van Boxtel maakt bekend dat hij op 19 maart 2025, een Alcohol- en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‘t Stamcafé aan de Hoogstraat 67e te Berlicum.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mevr. R. van Boxel, via telefoonnummer  0411 – 655 750 of via e-mail <text:a xlink:href="mailto:r.v.boxel@mijngemeentedichtbij.nl" xlink:type="simple">r.v.boxel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5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72673</meta:user-defined>
    <dc:language>nl</dc:language>
    <meta:user-defined meta:name="OVERHEIDop.locatietype/OVERHEIDop.gebiedsmarkering">Adres</meta:user-defined>
    <meta:user-defined meta:name="DC.title">Alcohol- en Exploitatievergunning, ’t Stamcafé, Hoogstraat 67e te Berlicu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63</meta:user-defined>
    <meta:user-defined meta:name="OVERHEIDop.GmbID/DC.identifier">gmb-2025-121563</meta:user-defined>
    <meta:user-defined meta:name="OVERHEIDop.versieInformatie"/>
  </office:meta>
</office:document-meta>
</file>