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152, 3481 E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152, 3481 E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handelsreclame Geldmaa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5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L-25-008842</meta:user-defined>
    <meta:user-defined meta:name="DCTERMS.abstract">het aanbrengen van handelsreclame Geldmaat</meta:user-defined>
    <dc:language>nl</dc:language>
    <meta:user-defined meta:name="OVERHEIDop.locatietype/OVERHEIDop.gebiedsmarkering">Punt</meta:user-defined>
    <meta:user-defined meta:name="DC.title">Besluit (Dorpsstraat 152, 3481 ER Harmelen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62</meta:user-defined>
    <meta:user-defined meta:name="OVERHEIDop.GmbID/DC.identifier">gmb-2025-121562</meta:user-defined>
    <meta:user-defined meta:name="OVERHEIDop.versieInformatie"/>
  </office:meta>
</office:document-meta>
</file>