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nderduikersweg 16, 8302AG Emmeloord: het bouwen van een bewaring, kappen 38 bomen en mak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Omgevingsvergunning verleend voor deze locatie. Het gaat om het bouwen van een bewaring, kappen 38 bomen en maken van een nieuw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56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0499</meta:user-defined>
    <meta:user-defined meta:name="DCTERMS.abstract">Onderduikersweg 16, 8302AG Emmeloord: Omgevingsvergunning 19 maart 2025 het bouwen van een bewaring, kappen 38 bomen en maken van een nieuwe in-/uitrit</meta:user-defined>
    <dc:language>nl</dc:language>
    <meta:user-defined meta:name="OVERHEIDop.locatietype/OVERHEIDop.gebiedsmarkering">Vlak</meta:user-defined>
    <meta:user-defined meta:name="DC.title">Besluit omgevingsvergunning Onderduikersweg 16, 8302AG Emmeloord: het bouwen van een bewaring, kappen 38 bomen en maken van een nieuwe in-/uitri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61</meta:user-defined>
    <meta:user-defined meta:name="OVERHEIDop.GmbID/DC.identifier">gmb-2025-121561</meta:user-defined>
    <meta:user-defined meta:name="OVERHEIDop.versieInformatie"/>
  </office:meta>
</office:document-meta>
</file>