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lijke percelen nabij Transportweg 6 Groot-Ammer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de hierna genoemde percelen grond over te dragen aan de eigenaar van het aanliggende perceel grond, gelegen nabij de Transportweg 6 te Groot-Ammers, kadastraal bekend als Groot-Ammers, sectie E, nummers 1213, 1214, 1217, 1218, 1808 en 1704 (alle gedeeltelijk), tezamen groot ca. 3.560 m². De gemeente is van mening dat er geen mededingingsruimte hoeft te worden geboden omdat de partij die voornoemde percelen grond van de gemeente overneemt om de navolgende redenen redelijkerwijs de enige serieuze gegadigde is voor de aankoop:</text:p>
            <text:list text:style-name="id1-3-2-1-1-2">
              <text:list-item text:style-override="id1-3-2-1-1-2-1">
                <text:number>1.</text:number>
                <text:p text:style-name="al">De over te dragen percelen sluiten kadastraal enkel en alleen aan op het perceel van de aanliggende eigenaar; </text:p>
              </text:list-item>
              <text:list-item text:style-override="id1-3-2-1-1-2-2">
                <text:number>2.</text:number>
                <text:p text:style-name="al">De percelen zijn reeds langere tijd bij de aankopende partij in gebruik en zijn vanwege de ligging en het gebruik niet van waarde voor overige partijen. </text:p>
              </text:list-item>
            </text:list>
            <text:p text:style-name="last-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onredelijk worden benadeeld indien derden ook na voornoemde vervaltermijn nog tegen de koopovereenkomst zouden kunnen opkomen. Mocht u naar aanleiding van deze bekendmaking vragen hebben, dan kunt u contact opnemen met Ageet Blom via <text:a xlink:href="mailto:ageet.blom@jouwgemeente.nl" xlink:type="simple">ageet.blom@jouwgemeente.nl</text:a> of 088 -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5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295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Voornemen tot verkoop van gemeentelijke percelen nabij Transportweg 6 Groot-Ammers</meta:user-defined>
    <meta:user-defined meta:name="DCTERMS.W3CDTF/DCTERMS.available">2025-03-21</meta:user-defined>
    <meta:user-defined meta:name="DCTERMS.W3CDTF/OVERHEIDop.jaargang">2025</meta:user-defined>
    <meta:user-defined meta:name="OVERHEIDop.publicationIssue">121560</meta:user-defined>
    <meta:user-defined meta:name="OVERHEIDop.GmbID/DC.identifier">gmb-2025-121560</meta:user-defined>
    <meta:user-defined meta:name="OVERHEIDop.versieInformatie"/>
  </office:meta>
</office:document-meta>
</file>