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parkeertijden taxi’s, Bekkerveld.</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Wij hebben een verzoek ontvangen omtrent het aanpassen van begin- en eindtijden van de voor de Catharina en Tarcisius scholen gereserveerde parkeerplaatsen van het Bekkerveld. De parkeertijden van taxi’s aan te passen naar maandag, dinsdag, donderdag en vrijdag 14.45-15.15 uur en woensdag 12.30-13.00 uur.</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De parkeertijden van de taxi’s van het Bekkerveld aan te passen. Dit zoals aangegeven op de bij dit besluit behorende tekening van 5 november 2024. </text:p>
            <text:p text:style-name="al"/>
            <text:p text:style-name="al">Motivering:</text:p>
            <text:p text:style-name="al">Door de parkeertijden van taxi’s aan te passen sluiten deze beter aan op de eindtijden van de lesuren van de Catharinaschool. De ouders kunnen zonder parkeerproblemen rond de afhaalmomenten in de middag gebruik maken van de parkeerplekken voor het schoolgebouw.</text:p>
            <text:p text:style-name="al"/>
            <text:p text:style-name="al">Belangenafweging:</text:p>
            <text:p text:style-name="al">De gemeentelijke belangen worden door het nemen van de maatregelen niet geschaad. Ook ontstaan er geen onduidelijke /onveilige verkeerssituaties. </text:p>
            <text:p text:style-name="al"/>
            <text:p text:style-name="al">Gehoord/Overleg:</text:p>
            <text:p text:style-name="al">ingevolge artikel 24 van het BABW is vooraf overleg gepleegd met de politie. Er is vooraf overleg gevoerd met de direct belanghebbenden. De Bekkerveld is in beheer bij de gemeente Heerlen.</text:p>
            <text:p text:style-name="al"/>
            <text:p text:style-name="al"/>
          </text:section>
        </text:section>
        <text:section text:name="regeling-tekst_id1-3-2-2" text:style-name="regeling-tekst">
          <text:section text:name="tekst_id1-3-2-2-1" text:style-name="tekst">
            <text:p text:style-name="tussenkopcur">Besluit:</text:p>
            <text:p text:style-name="common-al">Aanpassen van parkeertijden taxi’s bord E5 van bijlage 1 van het Reglement Verkeersregels en Verkeerstekens 1990 naar maandag, dinsdag, donderdag en vrijdag 14.45-15.15 uur en woensdag 12.30-13.00 uur van het Bekkerveld. Dit zoals aangegeven op de bij dit besluit behorende tekening 5 november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 </text:span>
            <text:span text:style-name="nadrukvet">Aanpassen parkeertijden taxi’s Bekkerveld</text:span>
            <text:span text:style-name="nadrukvet">,  </text:span>
            <text:span text:style-name="nadrukvet">25-11-2024</text:span>
            <text:span text:style-name="nadrukvet">. </text:span>
          </text:p>
            <text:p text:style-name="tekst_bottom"/>
          </text:section>
        </text:section>
        <text:section text:name="regeling-sluiting_id1-3-2-3" text:style-name="regeling-sluiting">
          <text:section text:name="ondertekening_id1-3-2-3-1">
            <text:p><text:span text:style-name="functie">Heerlen, 2-12-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15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Aanpassen verkeerstijden taxi's - Bekker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5</meta:user-defined>
    <dc:language>nl</dc:language>
    <meta:user-defined meta:name="OVERHEIDop.locatietype/OVERHEIDop.gebiedsmarkering">Lijn</meta:user-defined>
    <meta:user-defined meta:name="DC.title">Aanpassen parkeertijden taxi’s, Bekkerveld.</meta:user-defined>
    <meta:user-defined meta:name="DCTERMS.W3CDTF/DCTERMS.available">2025-01-13</meta:user-defined>
    <meta:user-defined meta:name="OVERHEIDop.externeBijlage">Aanpassen parkeertijden taxi's|exb-2025-1056</meta:user-defined>
    <meta:user-defined meta:name="DCTERMS.W3CDTF/OVERHEIDop.jaargang">2025</meta:user-defined>
    <meta:user-defined meta:name="OVERHEIDop.publicationIssue">12156</meta:user-defined>
    <meta:user-defined meta:name="OVERHEIDop.GmbID/DC.identifier">gmb-2025-12156</meta:user-defined>
    <meta:user-defined meta:name="OVERHEIDop.versieInformatie"/>
  </office:meta>
</office:document-meta>
</file>