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801913, Koningin Julianastraat 3 2631BK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SO-Verzoeknummer: 2025031801913</text:p>
            <text:p text:style-name="common-al">Locatie: Koningin Julianastraat 3 2631BK Nootdorp</text:p>
            <text:p text:style-name="common-al">Datum ontvangst: 18-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155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5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4035</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801913, Koningin Julianastraat 3 2631BK Nootdorp</meta:user-defined>
    <meta:user-defined meta:name="DCTERMS.W3CDTF/DCTERMS.available">2025-03-21</meta:user-defined>
    <meta:user-defined meta:name="DCTERMS.W3CDTF/OVERHEIDop.jaargang">2025</meta:user-defined>
    <meta:user-defined meta:name="OVERHEIDop.publicationIssue">121557</meta:user-defined>
    <meta:user-defined meta:name="OVERHEIDop.GmbID/DC.identifier">gmb-2025-121557</meta:user-defined>
    <meta:user-defined meta:name="OVERHEIDop.versieInformatie"/>
  </office:meta>
</office:document-meta>
</file>