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sdoornlaan 151 t/m 185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sdoornlaan 151 t/m 185 te Groningen Verzoeklocatie 2025021901707 </text:span>
          </text:p>
            <text:p text:style-name="common-al">
            
          </text:p>
            <text:p text:style-name="common-al">De gemeente Groningen heeft op 19-02-2025 een melding sloopwerkzaamheden ontvangen voor het verwijderen van asbest aan Esdoornlaan 151 t/m 185 te Groningen Verzoeklocatie 2025021901707, dossiernummer GRN-000154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55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5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4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Esdoornlaan 151 t/m 185 Groningen</meta:user-defined>
    <meta:user-defined meta:name="OVERHEIDop.datumEindeReactietermijn">2025-05-02</meta:user-defined>
    <meta:user-defined meta:name="OVERHEIDop.terinzageleggingBG">https://groningen.lokalebekendmakingen.nl/case/1:9822:9721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55</meta:user-defined>
    <meta:user-defined meta:name="OVERHEIDop.GmbID/DC.identifier">gmb-2025-121555</meta:user-defined>
    <meta:user-defined meta:name="OVERHEIDop.versieInformatie"/>
  </office:meta>
</office:document-meta>
</file>