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oerendansweg 22, 5914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erendansweg 22, 5914RH Venlo</text:span>
          </text:p>
            <text:p text:style-name="common-al">Voor het vervangen van een kozijn en het aanbrengen van handelsreclame aan het pand</text:p>
            <text:p text:style-name="common-al">Bekendgemaakt/verzonden op 19 maart 2025</text:p>
            <text:p text:style-name="common-al">Kenmerk Z2024-0539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5 tot en met 30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5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5393</meta:user-defined>
    <meta:user-defined meta:name="DCTERMS.abstract">Betreft:  Beschikking op aanvraag op locatie Boerendansweg 22, 5914RH Venlo</meta:user-defined>
    <dc:language>nl</dc:language>
    <meta:user-defined meta:name="OVERHEIDop.locatietype/OVERHEIDop.gebiedsmarkering">Vlak</meta:user-defined>
    <meta:user-defined meta:name="DC.title">Omgevingsvergunning reguliere voorbereidingsprocedure  - Boerendansweg 22, 5914RH Venlo</meta:user-defined>
    <meta:user-defined meta:name="DCTERMS.W3CDTF/DCTERMS.available">2025-03-21</meta:user-defined>
    <meta:user-defined meta:name="DCTERMS.W3CDTF/OVERHEIDop.jaargang">2025</meta:user-defined>
    <meta:user-defined meta:name="OVERHEIDop.publicationIssue">121554</meta:user-defined>
    <meta:user-defined meta:name="OVERHEIDop.GmbID/DC.identifier">gmb-2025-121554</meta:user-defined>
    <meta:user-defined meta:name="OVERHEIDop.versieInformatie"/>
  </office:meta>
</office:document-meta>
</file>