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ANWB Streetwise, Waleweingaarde Apeldoorn d.d. 15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9 maart 2025</text:p>
            <text:p text:style-name="common-al">Omschrijving: ANWB Streetwise</text:p>
            <text:p text:style-name="common-al">Locatie: Waleweingaarde ter hoogte van nummer 101, 7329 BD Apeldoorn</text:p>
            <text:p text:style-name="common-al">Zaaknummer: 02005648340</text:p>
            <text:p text:style-name="common-al">Datum evenement: 15 mei 2025</text:p>
            <text:p text:style-name="common-al">Tijdstip evenement: 08:30 uur tot 14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155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5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55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48340</meta:user-defined>
    <dc:language>nl</dc:language>
    <meta:user-defined meta:name="OVERHEIDop.locatietype/OVERHEIDop.gebiedsmarkering">Punt</meta:user-defined>
    <meta:user-defined meta:name="DC.title">Besluit evenementenvergunning ANWB Streetwise, Waleweingaarde Apeldoorn d.d. 15 mei 2025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553</meta:user-defined>
    <meta:user-defined meta:name="OVERHEIDop.GmbID/DC.identifier">gmb-2025-121553</meta:user-defined>
    <meta:user-defined meta:name="OVERHEIDop.versieInformatie"/>
  </office:meta>
</office:document-meta>
</file>