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an 3 bedrijfswoningen naar de bestemming wonen, Rinkesfort 7a t/m 7c en 1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een besluit genomen op de aanvraag omgevingsvergunning voor het wijzigen van 3 bedrijfswoningen naar de bestemming wonen op de locatie Rinkesfort 7a t/m 7c en 13 Maasbree. De aanvraag is geregistreerd onder zaaknummer Z2024-00003926.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0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92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5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26</meta:user-defined>
    <meta:user-defined meta:name="DCTERMS.abstract">Betreft:  Besluit op locatie Rinkesfort 7a t/m 7c en 13 Maasbre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wijziging van 3 bedrijfswoningen naar de bestemming wonen, Rinkesfort 7a t/m 7c en 13 Maasbree</meta:user-defined>
    <meta:user-defined meta:name="DCTERMS.W3CDTF/DCTERMS.available">2025-03-21</meta:user-defined>
    <meta:user-defined meta:name="DCTERMS.W3CDTF/OVERHEIDop.jaargang">2025</meta:user-defined>
    <meta:user-defined meta:name="OVERHEIDop.publicationIssue">121548</meta:user-defined>
    <meta:user-defined meta:name="OVERHEIDop.GmbID/DC.identifier">gmb-2025-121548</meta:user-defined>
    <meta:user-defined meta:name="OVERHEIDop.versieInformatie"/>
  </office:meta>
</office:document-meta>
</file>