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Deelverordening Leefbaarheidsfonds </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
                <text:p text:style-name="al">De deelverordening leefbaarheidsfonds, na vaststelling van het beleidskader ‘Kermisbeleid in de gemeente Maasgouw’ door de gemeenteraad, te wijzigen in die zin dat het criterium “2. Het bewonersinitiatief heeft een eenmalig karakter” vervalt.</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154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4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4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Bestuur | Organisatie en beleid</meta:user-defined>
    <meta:user-defined meta:name="DC.source">Algemene subsidieverordening gemeente Maasgouw 2017]|[https://lokaleregelgeving.overheid.nl/CVDR606062</meta:user-defined>
    <meta:user-defined meta:name="OVERHEIDop.referentienummer">Z/23/035077</meta:user-defined>
    <meta:user-defined meta:name="DCTERMS.alternative">Deelverordening Leefbaarheidsfonds </meta:user-defined>
    <dc:language>nl</dc:language>
    <meta:user-defined meta:name="OVERHEIDop.locatietype/OVERHEIDop.gebiedsmarkering">Gemeente</meta:user-defined>
    <meta:user-defined meta:name="DC.title">Deelverordening Leefbaarheidsfonds</meta:user-defined>
    <meta:user-defined meta:name="DCTERMS.W3CDTF/DCTERMS.available">2025-03-27</meta:user-defined>
    <meta:user-defined meta:name="DCTERMS.W3CDTF/OVERHEIDop.jaargang">2025</meta:user-defined>
    <meta:user-defined meta:name="OVERHEIDop.publicationIssue">121547</meta:user-defined>
    <meta:user-defined meta:name="OVERHEIDop.betreftRegeling">CVDR677508_2</meta:user-defined>
    <meta:user-defined meta:name="xs:date/OVERHEIDop.startdatum">2025-04-04</meta:user-defined>
    <meta:user-defined meta:name="OVERHEIDop.GmbID/DC.identifier">gmb-2025-121547</meta:user-defined>
    <meta:user-defined meta:name="OVERHEIDop.versieInformatie"/>
  </office:meta>
</office:document-meta>
</file>