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oogmakerij 11, 1462S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gemeente een aanvraag ontvangen voor een Omgevingsvergunning op het adres Droogmakerij 11, 1462SE Middenbeemster. De aanvraag is geregistreerd onder zaaknummer Z2025-00001116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54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6</meta:user-defined>
    <meta:user-defined meta:name="DCTERMS.abstract">Betreft: aanvraag op locatie Droogmakerij 11, 1462SE Middenbeemster</meta:user-defined>
    <dc:language>nl</dc:language>
    <meta:user-defined meta:name="OVERHEIDop.locatietype/OVERHEIDop.gebiedsmarkering">Vlak</meta:user-defined>
    <meta:user-defined meta:name="DC.title">Aanvraag vergunning voor het project verbouw woning, Droogmakerij 11, 1462SE Middenbeems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45</meta:user-defined>
    <meta:user-defined meta:name="OVERHEIDop.GmbID/DC.identifier">gmb-2025-121545</meta:user-defined>
    <meta:user-defined meta:name="OVERHEIDop.versieInformatie"/>
  </office:meta>
</office:document-meta>
</file>