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ticipatie en inkomen gemeente Terneuz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sociaal domein gemeente Terneuzen 2025 (verder te noemen: de verordening) is op 12 december 2024 door de gemeenteraad vastgesteld. De datum van inwerkingtreding is 1 januari 2025. Deze verordening vormt de basis voor deze nadere regels. </text:p>
              <text:p text:style-name="al">De verordening is een algemeen verbindend voorschrift en is rechtstreeks bindend voor de inwoner. De Participatiewet bepaalt dat de gemeente een aantal zaken in de verordening regelt. De verordening bevat een aantal hoofdregels. Een uitwerking kan in nadere regels worden vastgelegd.</text:p>
              <text:p text:style-name="al"/>
              <text:p text:style-name="al">
              <text:span text:style-name="nadrukvet">Nadere regels</text:span>
            </text:p>
              <text:p text:style-name="al">Nadere regels zijn algemeen verbindende voorschriften die een uitwerking zijn van de verordening. Het college heeft op grond van de verordening de bevoegdheid om nadere regels vast te stellen. Nadere regels bevatten rechten en plichten voor inwoners.</text:p>
              <text:p text:style-name="al"/>
              <text:p text:style-name="al">
              <text:span text:style-name="nadrukvet">Uitvoering</text:span>
            </text:p>
              <text:p text:style-name="al">De uitvoering van de Participatiewet (PW) ligt bij de gemeente, de consulenten die hier uitvoering aan geven zijn door het college gemandateerd. </text:p>
              <text:p text:style-name="al"/>
            </text:section>
            <text:section text:name="artikel_id1-3-2-2-1-3" text:style-name="artikel">
              <text:p text:style-name="artikel_kop_titel"><text:span text:style-name="artikel_kop_label"/> <text:span text:style-name="artikel_kop_nr">1.1</text:span> Begripsbepalingen</text:p>
              <text:p text:style-name="al">De begrippen in artikel 1.1 van de Participatiewet en 11.1 van de verordening zijn ook op deze nadere regels van toepassing.</text:p>
            </text:section>
            <text:p text:style-name="hoofdstuk_bottom"/>
          </text:section>
          <text:section text:name="hoofdstuk_id1-3-2-2-2" text:style-name="hoofdstuk">
            <text:p text:style-name="hoofdstuk_kop"><text:span text:style-name="label">Hoofdstuk</text:span> <text:span text:style-name="nr">2</text:span> Participatie en inkomen </text:p>
            <text:section text:name="artikel_id1-3-2-2-2-2" text:style-name="artikel">
              <text:p text:style-name="artikel_kop_titel"><text:span text:style-name="artikel_kop_label"/> <text:span text:style-name="artikel_kop_nr">2.1</text:span> Melding bij de gemeente (art. 2.1 van de verordening) </text:p>
              <text:list text:style-name="id1-3-2-2-2-2-2">
                <text:list-item text:style-override="id1-3-2-2-2-2-2-1">
                  <text:number>1.</text:number>
                  <text:p text:style-name="al">Een hulpvraag kan door of namens een cliënt bij de gemeente worden ingediend. Het melden voor de brede intake kan schriftelijk, fysiek, telefonisch of digitaal plaatsvinden.</text:p>
                </text:list-item>
                <text:list-item text:style-override="id1-3-2-2-2-2-2-2">
                  <text:number>2.</text:number>
                  <text:p text:style-name="al">Bij de brede intake onderzoekt het college welke problematiek er speelt op alle levensgebieden.</text:p>
                </text:list-item>
                <text:list-item text:style-override="id1-3-2-2-2-2-2-3">
                  <text:number>3.</text:number>
                  <text:p text:style-name="al">Er wordt samen met de inwoner een analyse gemaakt van de persoonlijke situatie van de inwoner. De analyse vloeit voort uit het onderzoek op de levensgebieden.</text:p>
                </text:list-item>
              </text:list>
            </text:section>
            <text:section text:name="artikel_id1-3-2-2-2-3" text:style-name="artikel">
              <text:p text:style-name="artikel_kop_titel"><text:span text:style-name="artikel_kop_label"/> <text:span text:style-name="artikel_kop_nr">2.2</text:span> De aanvraag</text:p>
              <text:list text:style-name="id1-3-2-2-2-3-2">
                <text:list-item text:style-override="id1-3-2-2-2-3-2-1">
                  <text:number>1.</text:number>
                  <text:p text:style-name="al">Een inwoner kan binnen maximaal 10 werkdagen na de brede intake een aanvraag in het kader van de Participatiewet indienen. </text:p>
                </text:list-item>
                <text:list-item text:style-override="id1-3-2-2-2-3-2-2">
                  <text:number>2.</text:number>
                  <text:p text:style-name="al">Als een inwoner na 10 werkdagen na de brede intake de aanvraag indient, geldt de datum dat het aanvraagformulier is ingediend als ingangsdatum voor de uitkering. </text:p>
                </text:list-item>
                <text:list-item text:style-override="id1-3-2-2-2-3-2-3">
                  <text:number>3.</text:number>
                  <text:p text:style-name="al">Als de aanvraag binnen 10 werkdagen na de brede intake is ingediend, geldt de meldingsdatum als ingangsdatum.</text:p>
                </text:list-item>
                <text:list-item text:style-override="id1-3-2-2-2-3-2-4">
                  <text:number>4.</text:number>
                  <text:p text:style-name="al">Als een besluit wordt genomen op een aanvraag, wordt dit vastgelegd in een beschikking. In de beschikking worden de verplichtingen waaraan moet worden voldaan vermeld.</text:p>
                </text:list-item>
                <text:list-item text:style-override="id1-3-2-2-2-3-2-5">
                  <text:number>5.</text:number>
                  <text:p text:style-name="al">Hoofdregel is dat bijstand wordt toegekend per datum melding. Naast de uitzondering genoemd in lid 2, gelden de volgende uitzonderingen:</text:p>
                </text:list-item>
                <text:list-item text:style-override="id1-3-2-2-2-3-2-6">
                  <text:number>a.</text:number>
                  <text:p text:style-name="al">het recht op bijstand ontstaat na de aanvraag. </text:p>
                </text:list-item>
                <text:list-item text:style-override="id1-3-2-2-2-3-2-7">
                  <text:number>b.</text:number>
                  <text:p text:style-name="al">een aanvraag om bijstand voor een belastingaanslag die gaat over een periode van bijstand in het verleden;</text:p>
                </text:list-item>
                <text:list-item text:style-override="id1-3-2-2-2-3-2-8">
                  <text:number>c.</text:number>
                  <text:p text:style-name="al">er zijn bijzondere omstandigheden;</text:p>
                </text:list-item>
              </text:list>
            </text:section>
            <text:p text:style-name="hoofdstuk_bottom"/>
          </text:section>
          <text:section text:name="hoofdstuk_id1-3-2-2-3" text:style-name="hoofdstuk">
            <text:p text:style-name="hoofdstuk_kop"><text:span text:style-name="label">Hoofdstuk</text:span> <text:span text:style-name="nr">3</text:span> Andere voorzieningen en vergoedingen, maatwerk (artikel 3.3.17 van de verordening)</text:p>
            <text:section text:name="artikel_id1-3-2-2-3-2" text:style-name="artikel">
              <text:p text:style-name="artikel_kop_titel"><text:span text:style-name="artikel_kop_label"/> <text:span text:style-name="artikel_kop_nr">3.1</text:span> Maatwerkbudget</text:p>
              <text:list text:style-name="id1-3-2-2-3-2-2">
                <text:list-item text:style-override="id1-3-2-2-3-2-2-1">
                  <text:number>1.</text:number>
                  <text:p text:style-name="al">Een voorziening kan ook in de vorm van een maatwerkbudget worden gegeven onder de hieronder genoemde voorwaarden. </text:p>
                </text:list-item>
                <text:list-item text:style-override="id1-3-2-2-3-2-2-2">
                  <text:number>2.</text:number>
                  <text:p text:style-name="al">Voor het verstrekken van een maatwerkbudget hanteert het college een maximum bedrag van € 5.000 per kalenderjaar, voor maximaal 3 kalenderjaren. </text:p>
                </text:list-item>
                <text:list-item text:style-override="id1-3-2-2-3-2-2-3">
                  <text:number>3.</text:number>
                  <text:p text:style-name="al">Een maatwerkbudget kan worden verleend op verzoek van een uitkeringsgerechtigde na het overleggen van een plan van aanpak;  </text:p>
                </text:list-item>
                <text:list-item text:style-override="id1-3-2-2-3-2-2-4">
                  <text:number>4.</text:number>
                  <text:p text:style-name="al">Dit plan van aanpak omvat in ieder geval een beschrijving van de wijze waarop de uitkeringsgerechtigde zijn re-integratie denkt vorm te geven en een tijdspad.</text:p>
                </text:list-item>
                <text:list-item text:style-override="id1-3-2-2-3-2-2-5">
                  <text:number>5.</text:number>
                  <text:p text:style-name="al">De consulent beoordeelt namens het college of de inhoud van het plan van aanpak tot duurzame uitstroom kan leiden;</text:p>
                </text:list-item>
                <text:list-item text:style-override="id1-3-2-2-3-2-2-6">
                  <text:number>6.</text:number>
                  <text:p text:style-name="al">Als de onder lid 5 genoemde beoordeling leidt tot een negatief oordeel wordt het maatwerkbudget niet toegekend; </text:p>
                </text:list-item>
                <text:list-item text:style-override="id1-3-2-2-3-2-2-7">
                  <text:number>7.</text:number>
                  <text:p text:style-name="al">Vergoeding kan plaatsvinden nadat de inwoner aan de hierboven genoemde voorwaarden heeft voldaan.</text:p>
                </text:list-item>
              </text:list>
            </text:section>
            <text:section text:name="artikel_id1-3-2-2-3-3" text:style-name="artikel">
              <text:p text:style-name="artikel_kop_titel"><text:span text:style-name="artikel_kop_label"/> <text:span text:style-name="artikel_kop_nr">3.2</text:span> Reiskosten </text:p>
              <text:list text:style-name="id1-3-2-2-3-3-2">
                <text:list-item text:style-override="id1-3-2-2-3-3-2-1">
                  <text:number>1.</text:number>
                  <text:p text:style-name="al">De uitkeringsgerechtigde, die in het kader van een re-integratietraject reiskosten maakt, komt in aanmerking voor een vergoeding van de daadwerkelijke kosten, mits aan de volgende voorwaarden is voldaan:</text:p>
                </text:list-item>
                <text:list-item text:style-override="id1-3-2-2-3-3-2-2">
                  <text:number>2.</text:number>
                  <text:p text:style-name="al">de reiskosten zijn noodzakelijk in het kader van het re-integratietraject en vastgelegd in het plan van aanpak.</text:p>
                </text:list-item>
                <text:list-item text:style-override="id1-3-2-2-3-3-2-3">
                  <text:number>3.</text:number>
                  <text:p text:style-name="al">de kosten worden niet op een andere manier vergoed.</text:p>
                </text:list-item>
                <text:list-item text:style-override="id1-3-2-2-3-3-2-4">
                  <text:number>4.</text:number>
                  <text:p text:style-name="al">de plaats van bestemming ligt minimaal 5 kilometer van het huisadres. </text:p>
                </text:list-item>
                <text:list-item text:style-override="id1-3-2-2-3-3-2-5">
                  <text:number>5.</text:number>
                  <text:p text:style-name="al">De hoogte van de reiskostenvergoeding is:</text:p>
                </text:list-item>
                <text:list-item text:style-override="id1-3-2-2-3-3-2-6">
                  <text:number>6.</text:number>
                  <text:p text:style-name="al">de kosten van openbaar vervoer bij gebruik van openbaar vervoer;</text:p>
                </text:list-item>
                <text:list-item text:style-override="id1-3-2-2-3-3-2-7">
                  <text:number>7.</text:number>
                  <text:p text:style-name="al">de door de Belastingdienst vastgestelde belasting- en premievrije kilometervergoeding bij gebruik van eigen vervoer;</text:p>
                </text:list-item>
                <text:list-item text:style-override="id1-3-2-2-3-3-2-8">
                  <text:number>8.</text:number>
                  <text:p text:style-name="al">de werkelijke tunnelkosten.</text:p>
                </text:list-item>
                <text:list-item text:style-override="id1-3-2-2-3-3-2-9">
                  <text:number>9.</text:number>
                  <text:p text:style-name="al">De uitkeringsgerechtigde, die in het kader van een re-integratietraject reiskosten maakt, komt in aanmerking voor een vergoeding van een Connexxion voordeelkaart, mits aan de volgende voorwaarde is voldaan:</text:p>
                </text:list-item>
                <text:list-item text:style-override="id1-3-2-2-3-3-2-10">
                  <text:number>10.</text:number>
                  <text:p text:style-name="al">de plaats van bestemming ligt minimaal 5 kilometer van het huisadres.</text:p>
                </text:list-item>
              </text:list>
            </text:section>
            <text:section text:name="artikel_id1-3-2-2-3-4" text:style-name="artikel">
              <text:p text:style-name="artikel_kop_titel"><text:span text:style-name="artikel_kop_label"/> <text:span text:style-name="artikel_kop_nr">3.3.</text:span> Onkostenvergoeding</text:p>
              <text:list text:style-name="id1-3-2-2-3-4-2">
                <text:list-item text:style-override="id1-3-2-2-3-4-2-1">
                  <text:number>1.</text:number>
                  <text:p text:style-name="al">De uitkeringsgerechtigde, die in het kader van een re-integratietraject onkosten maakt, komt in aanmerking voor een vergoeding van de daadwerkelijke kosten, mits aan de volgende voorwaarden is voldaan:</text:p>
                  <text:list text:style-name="id1-3-2-2-3-4-2-1-3">
                    <text:list-item text:style-override="id1-3-2-2-3-4-2-1-3-1">
                      <text:number>a.</text:number>
                      <text:p text:style-name="al">de kosten zijn noodzakelijk in het kader van het re-integratietraject en vastgelegd in het plan van aanpak;</text:p>
                    </text:list-item>
                    <text:list-item text:style-override="id1-3-2-2-3-4-2-1-3-2">
                      <text:number>b.</text:number>
                      <text:p text:style-name="al">de kosten worden niet op een andere manier vergoed.</text:p>
                    </text:list-item>
                  </text:list>
                </text:list-item>
                <text:list-item text:style-override="id1-3-2-2-3-4-2-2">
                  <text:number>2.</text:number>
                  <text:p text:style-name="al">Het college vergoedt onkosten voor:</text:p>
                </text:list-item>
                <text:list-item text:style-override="id1-3-2-2-3-4-2-3">
                  <text:number>a.</text:number>
                  <text:p text:style-name="al">een Verklaring Omtrent Gedrag (VOG);</text:p>
                </text:list-item>
                <text:list-item text:style-override="id1-3-2-2-3-4-2-4">
                  <text:number>b.</text:number>
                  <text:p text:style-name="al">werkmateriaal;</text:p>
                </text:list-item>
                <text:list-item text:style-override="id1-3-2-2-3-4-2-5">
                  <text:number>c.</text:number>
                  <text:p text:style-name="al">een computerbril of veiligheidsbril;</text:p>
                </text:list-item>
                <text:list-item text:style-override="id1-3-2-2-3-4-2-6">
                  <text:number>d.</text:number>
                  <text:p text:style-name="al">een prepaid telefoon, maximaal € 100;</text:p>
                </text:list-item>
                <text:list-item text:style-override="id1-3-2-2-3-4-2-7">
                  <text:number>e.</text:number>
                  <text:p text:style-name="al">kleding, als de kleding niet beschikbaar is bij de kledingbank;</text:p>
                </text:list-item>
                <text:list-item text:style-override="id1-3-2-2-3-4-2-8">
                  <text:number>f.</text:number>
                  <text:p text:style-name="al">overige noodzakelijke kosten: in overleg met consulent/jobhunter.</text:p>
                </text:list-item>
              </text:list>
            </text:section>
            <text:section text:name="artikel_id1-3-2-2-3-5" text:style-name="artikel">
              <text:p text:style-name="artikel_kop_titel"><text:span text:style-name="artikel_kop_label"/> <text:span text:style-name="artikel_kop_nr">3.4</text:span> Fiets</text:p>
              <text:list text:style-name="id1-3-2-2-3-5-2">
                <text:list-item text:style-override="id1-3-2-2-3-5-2-1">
                  <text:number>1.</text:number>
                  <text:p text:style-name="al">De uitkeringsgerechtigde, die in het kader van een re-integratietraject reiskosten maakt, komt in aanmerking voor een vergoeding van een fiets, mits aan de volgende voorwaarden is voldaan:</text:p>
                  <text:list text:style-name="id1-3-2-2-3-5-2-1-3">
                    <text:list-item text:style-override="id1-3-2-2-3-5-2-1-3-1">
                      <text:number>a.</text:number>
                      <text:p text:style-name="al">de plaats van bestemming ligt minimaal 2 kilometer van het huisadres;</text:p>
                    </text:list-item>
                    <text:list-item text:style-override="id1-3-2-2-3-5-2-1-3-2">
                      <text:number>b.</text:number>
                      <text:p text:style-name="al">de kosten zijn noodzakelijk in het kader van het re-integratietraject en vastgelegd in het plan van aanpak;</text:p>
                    </text:list-item>
                    <text:list-item text:style-override="id1-3-2-2-3-5-2-1-3-3">
                      <text:number>c.</text:number>
                      <text:p text:style-name="al">de kosten worden niet op een andere manier vergoed.</text:p>
                    </text:list-item>
                  </text:list>
                </text:list-item>
                <text:list-item text:style-override="id1-3-2-2-3-5-2-2">
                  <text:number>2.</text:number>
                  <text:p text:style-name="al">De fiets is in bruikleen. Bruikleen houdt in dat belanghebbende na afloop van de voorziening de fiets teruggeeft aan het college. Bij uitstroom uit de uitkering is er sprake van een gift na 6 maanden. Dit leggen we vast in een bruikleenovereenkomst. Voor fietsen met een bedrag onder de € 250 stellen we geen bruikleenovereenkomst op.</text:p>
                </text:list-item>
                <text:list-item text:style-override="id1-3-2-2-3-5-2-3">
                  <text:number>3.</text:number>
                  <text:p text:style-name="al">De vergoeding bedraagt maximaal € 700 incl. BTW, tenzij er een fiets voor handen is. </text:p>
                </text:list-item>
                <text:list-item text:style-override="id1-3-2-2-3-5-2-4">
                  <text:number>4.</text:number>
                  <text:p text:style-name="al">Indien noodzakelijk wordt er vanuit het re-integratiebudget tevens een verzekering voor 1 jaar, kinderzitje, fietshelm en regenpak vergoed. Dit gebeurt via het onkostenformulier. </text:p>
                </text:list-item>
                <text:list-item text:style-override="id1-3-2-2-3-5-2-5">
                  <text:number>5.</text:number>
                  <text:p text:style-name="al">Schade door eigen toedoen wordt niet vergoed.</text:p>
                </text:list-item>
              </text:list>
            </text:section>
            <text:section text:name="artikel_id1-3-2-2-3-6" text:style-name="artikel">
              <text:p text:style-name="artikel_kop_titel"><text:span text:style-name="artikel_kop_label"/> <text:span text:style-name="artikel_kop_nr">3.5</text:span> Elektrische Fiets</text:p>
              <text:list text:style-name="id1-3-2-2-3-6-2">
                <text:list-item text:style-override="id1-3-2-2-3-6-2-1">
                  <text:number>1.</text:number>
                  <text:p text:style-name="al">De uitkeringsgerechtigde, die in het kader van een re-integratietraject reiskosten maakt, komt in aanmerking voor een vergoeding van een elektrische fiets, mits aan de volgende voorwaarden is voldaan:</text:p>
                  <text:list text:style-name="id1-3-2-2-3-6-2-1-3">
                    <text:list-item text:style-override="id1-3-2-2-3-6-2-1-3-1">
                      <text:number>a.</text:number>
                      <text:p text:style-name="al">de plaats van bestemming ligt minimaal 10 kilometer van het huisadres;</text:p>
                    </text:list-item>
                    <text:list-item text:style-override="id1-3-2-2-3-6-2-1-3-2">
                      <text:number>b.</text:number>
                      <text:p text:style-name="al">de kosten zijn noodzakelijk in het kader van het re-integratietraject en vastgelegd in het plan van aanpak;</text:p>
                    </text:list-item>
                    <text:list-item text:style-override="id1-3-2-2-3-6-2-1-3-3">
                      <text:number>c.</text:number>
                      <text:p text:style-name="al">de kosten worden niet op een andere manier vergoed.</text:p>
                    </text:list-item>
                  </text:list>
                </text:list-item>
                <text:list-item text:style-override="id1-3-2-2-3-6-2-2">
                  <text:number>2.</text:number>
                  <text:p text:style-name="al">De fiets is in bruikleen. Bruikleen houdt in dat belanghebbende na afloop van de voorziening de fiets teruggeeft aan het college. Bij uitstroom uit de uitkering is er sprake van een gift na 12 maanden. Dit leggen we vast in een bruikleenovereenkomst.</text:p>
                </text:list-item>
                <text:list-item text:style-override="id1-3-2-2-3-6-2-3">
                  <text:number>3.</text:number>
                  <text:p text:style-name="al">De vergoeding bedraagt maximaal € 1799 incl. BTW. </text:p>
                </text:list-item>
                <text:list-item text:style-override="id1-3-2-2-3-6-2-4">
                  <text:number>4.</text:number>
                  <text:p text:style-name="al">Indien noodzakelijk wordt er vanuit het re-integratiebudget tevens een verzekering kinderzitje, fietshelm en regenpak vergoed. Dit gebeurt via het onkostenformulier.</text:p>
                </text:list-item>
                <text:list-item text:style-override="id1-3-2-2-3-6-2-5">
                  <text:number>5.</text:number>
                  <text:p text:style-name="al">Schade door eigen toedoen wordt niet vergoed.</text:p>
                </text:list-item>
              </text:list>
            </text:section>
            <text:section text:name="artikel_id1-3-2-2-3-7" text:style-name="artikel">
              <text:p text:style-name="artikel_kop_titel"><text:span text:style-name="artikel_kop_label"/> <text:span text:style-name="artikel_kop_nr">3.6</text:span> Overig vervoer</text:p>
              <text:p text:style-name="al">Het verstrekken van ander vervoer (zoals een scooter of auto) of het behalen van een rijbewijs is op het individu afgestemd maatwerk. Afspraken worden vastgelegd in een plan van aanpak.</text:p>
            </text:section>
            <text:section text:name="artikel_id1-3-2-2-3-8" text:style-name="artikel">
              <text:p text:style-name="artikel_kop_titel"><text:span text:style-name="artikel_kop_label"/> <text:span text:style-name="artikel_kop_nr">3.7</text:span> Minima reisproduct</text:p>
              <text:p text:style-name="al">Aan inwoners met een inkomen tot 120% van de voor hen van toepassing zijnde bijstandsnorm en een vermogen onder de vermogensgrens zoals genoemd in artikel 34 lid 3 van de Participatiewet, kunnen we het minima reisproduct van Connexxion verstrekken. Het reisproduct wordt toegevoegd aan een persoonlijke OV-chipkaart.</text:p>
              <text:p text:style-name="al">1. De kosten voor de (eenmalige) aanschaf van een persoonlijke OV-chipkaart verstrekken we aan minima die deze nog niet hebben.</text:p>
              <text:p text:style-name="al">2. Met het minima reisproduct kan gereisd worden van maandag tot en met vrijdag van 9 uur 's morgens tot het einde van de dienstregeling.</text:p>
              <text:p text:style-name="al">3. Op zaterdag en zondag en op feestdagen kan hiermee de gehele dag gereisd worden.</text:p>
              <text:p text:style-name="al">4. Bij verlies wordt geen nieuwe OV-chipkaart verstrekt.</text:p>
            </text:section>
            <text:section text:name="artikel_id1-3-2-2-3-9" text:style-name="artikel">
              <text:p text:style-name="artikel_kop_titel"><text:span text:style-name="artikel_kop_label"/> <text:span text:style-name="artikel_kop_nr">3.8</text:span> Verlaging bijstandsnorm in verband met lagere algemeen noodzakelijke kosten van bestaan</text:p>
              <text:p text:style-name="al">1.  De uitkeringsgerechtigde die geen woonkosten heeft, krijgt minder algemene bijstand.</text:p>
              <text:p text:style-name="al">2. De verlaging is 20% van de van de alleenstaande norm. </text:p>
            </text:section>
            <text:section text:name="artikel_id1-3-2-2-3-10" text:style-name="artikel">
              <text:p text:style-name="artikel_kop_titel"><text:span text:style-name="artikel_kop_label"/> <text:span text:style-name="artikel_kop_nr">3.9</text:span> Tarieven externe begeleiding/jobcoaching</text:p>
              <text:p text:style-name="al">Voor interne werkbegeleiding en jobcoaching hanteren we de volgende tarieven: </text:p>
              <text:p text:style-name="al">a. ten hoogste 100% van het door het UWV gehanteerde tarief voor jobcoaching voor specialistische jobcoaching;</text:p>
              <text:p text:style-name="al">b. ten hoogste 50 % van het door het UWV gehanteerde tarief voor jobcoaching voor interne werkbegeleiding; </text:p>
              <text:p text:style-name="al">c. ten hoogste 75% van het door het UWV gehanteerde tarief voor jobcoaching  voor externe jobcoaching;</text:p>
              <text:p text:style-name="al">d. indexatie van het toegekende tarief onder a,b of c vindt 1x per jaar plaats, per 1 januari als het door UWV gehanteerde tarief voor jobcoaching wordt/is aangepast;</text:p>
              <text:p text:style-name="al">e. uit de rapportage van de arbeidsdeskundige blijkt of er sprake is van specialistische of externe jobcoaching.   </text:p>
            </text:section>
            <text:section text:name="artikel_id1-3-2-2-3-11" text:style-name="artikel">
              <text:p text:style-name="artikel_kop_titel"><text:span text:style-name="artikel_kop_label"/> <text:span text:style-name="artikel_kop_nr">3.10</text:span> Stagevergoeding </text:p>
              <text:p text:style-name="al">Als iemand bij wijze van proef tijdelijk en met behoud van uitkering een werkervaringsplaats/stage heeft bij een re-integratiebedrijf ontvangt hij/zij een stagevergoeding van maximaal € 75 per maand. Deze vergoeding wordt naar rato van het aantal uren dat iemand werkervaring op doet bereke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4.1</text:span> Onvoorziene omstandigheden </text:p>
              <text:list text:style-name="id1-3-2-2-4-2-2">
                <text:list-item text:style-override="id1-3-2-2-4-2-2-1">
                  <text:number>1.</text:number>
                  <text:p text:style-name="al">In gevallen waarin deze nadere regels niet voorzien, beslist het college.</text:p>
                </text:list-item>
                <text:list-item text:style-override="id1-3-2-2-4-2-2-2">
                  <text:number>2.</text:number>
                  <text:p text:style-name="al">Het college handelt in overeenstemming met deze nadere regels, tenzij dat voor een of meer belanghebbenden gevolgen zou hebben die wegens bijzondere omstandigheden onevenredig zijn in verhouding tot de met deze nadere regels bedoelde uitgangspunten en doelen. </text:p>
                </text:list-item>
              </text:list>
            </text:section>
            <text:section text:name="artikel_id1-3-2-2-4-3" text:style-name="artikel">
              <text:p text:style-name="artikel_kop_titel"><text:span text:style-name="artikel_kop_label"/> <text:span text:style-name="artikel_kop_nr">4.2</text:span> Citeertitel</text:p>
              <text:p text:style-name="al">Deze beleidsregels worden aangehaald als ‘Nadere regels participatie en inkomen gemeente Terneuzen 2025’.</text:p>
            </text:section>
            <text:section text:name="artikel_id1-3-2-2-4-4" text:style-name="artikel">
              <text:p text:style-name="artikel_kop_titel"><text:span text:style-name="artikel_kop_label"/> <text:span text:style-name="artikel_kop_nr">4.3</text:span> Inwerkingtreding</text:p>
              <text:p text:style-name="al">De Nadere regels participatie en inkomen gemeente Terneuzen 2025 treden op 1 januari 2025 in werking.</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17 december 2024.</text:span></text:p>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text:p>
            <text:p><text:span text:style-name="functie">S.I.L. (Steven) de Waal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15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Nadere regels participatie en inkomen gemeente Terneuzen 2025</meta:user-defined>
    <meta:user-defined meta:name="DCTERMS.W3CDTF/DCTERMS.available">2025-01-13</meta:user-defined>
    <meta:user-defined meta:name="DCTERMS.W3CDTF/OVERHEIDop.jaargang">2025</meta:user-defined>
    <meta:user-defined meta:name="OVERHEIDop.publicationIssue">12154</meta:user-defined>
    <meta:user-defined meta:name="OVERHEIDop.betreftRegeling">CVDR734073_1</meta:user-defined>
    <meta:user-defined meta:name="OVERHEIDop.GmbID/DC.identifier">gmb-2025-12154</meta:user-defined>
    <meta:user-defined meta:name="xs:date/OVERHEIDop.startdatum">2025-01-01</meta:user-defined>
    <meta:user-defined meta:name="OVERHEIDop.versieInformatie"/>
  </office:meta>
</office:document-meta>
</file>