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van 16 april 2025 tot en met 17 april 2025 ter hoogte van Mercuriusweg 7, 1443VA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melding ontvangen voor het plaatsen van een hijskraan van 16 april 2025 tot en met 17 april 2025 ter hoogte van Mercuriusweg 7, 1443VA Purmerend. De melding is geregistreerd onder zaaknummer Z2025-00001159.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5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59</meta:user-defined>
    <meta:user-defined meta:name="DCTERMS.abstract">Betreft: melding op locatie Mercuriusweg thv nr 7, 1443VA Purmerend</meta:user-defined>
    <dc:language>nl</dc:language>
    <meta:user-defined meta:name="OVERHEIDop.locatietype/OVERHEIDop.gebiedsmarkering">Punt</meta:user-defined>
    <meta:user-defined meta:name="DC.title">Melding plaatsen hijskraan van 16 april 2025 tot en met 17 april 2025 ter hoogte van Mercuriusweg 7, 1443VA Purmerend</meta:user-defined>
    <meta:user-defined meta:name="DCTERMS.W3CDTF/DCTERMS.available">2025-03-21</meta:user-defined>
    <meta:user-defined meta:name="DCTERMS.W3CDTF/OVERHEIDop.jaargang">2025</meta:user-defined>
    <meta:user-defined meta:name="OVERHEIDop.publicationIssue">121539</meta:user-defined>
    <meta:user-defined meta:name="OVERHEIDop.GmbID/DC.identifier">gmb-2025-121539</meta:user-defined>
    <meta:user-defined meta:name="OVERHEIDop.versieInformatie"/>
  </office:meta>
</office:document-meta>
</file>