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moderniseren van de woning aan Prins Hendrikstraat 186 4835P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moderniseren van de woning aan Prins Hendrikstraat 186 4835P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9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3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5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52</meta:user-defined>
    <meta:user-defined meta:name="DCTERMS.abstract">het modernis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moderniseren van de woning aan Prins Hendrikstraat 186 4835PT Bred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34</meta:user-defined>
    <meta:user-defined meta:name="OVERHEIDop.GmbID/DC.identifier">gmb-2025-121534</meta:user-defined>
    <meta:user-defined meta:name="OVERHEIDop.versieInformatie"/>
  </office:meta>
</office:document-meta>
</file>