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 Westerbinnensingel 31 t/m 1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voor de adressen Westerbinnensingel 31 t/m 113 te Groningen  </text:span>
          </text:p>
            <text:p text:style-name="common-al">
            
          </text:p>
            <text:p text:style-name="common-al">De gemeente Groningen heeft op 21-02-2025 een melding sloopwerkzaamheden ontvangen voor het verwijderen van asbest  voor de adressen Westerbinnensingel 31 t/m 113 te Groningen, dossiernummer GRN-000155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5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5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 Westerbinnensingel 31 t/m 113 te Groningen</meta:user-defined>
    <meta:user-defined meta:name="OVERHEIDop.datumEindeReactietermijn">2025-05-02</meta:user-defined>
    <meta:user-defined meta:name="OVERHEIDop.terinzageleggingBG">https://groningen.lokalebekendmakingen.nl/case/1:9822:9718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30</meta:user-defined>
    <meta:user-defined meta:name="OVERHEIDop.GmbID/DC.identifier">gmb-2025-121530</meta:user-defined>
    <meta:user-defined meta:name="OVERHEIDop.versieInformatie"/>
  </office:meta>
</office:document-meta>
</file>