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042, het realiseren van een uitweg Van Musschenbroeklaan 9 (vak 11, kavel 37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1-2025 15:4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157042</meta:user-defined>
    <meta:user-defined meta:name="DCTERMS.abstract">het realiseren van een uitweg Van Musschenbroeklaan 9 (vak 11, kavel 37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042, het realiseren van een uitweg Van Musschenbroeklaan 9 (vak 11, kavel 37) te Almelo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53</meta:user-defined>
    <meta:user-defined meta:name="OVERHEIDop.GmbID/DC.identifier">gmb-2025-12153</meta:user-defined>
    <meta:user-defined meta:name="OVERHEIDop.versieInformatie"/>
  </office:meta>
</office:document-meta>
</file>