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erkstraat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W Infrabouw B.V.</text:p>
            <text:p text:style-name="common-al">Zaaknummer: 13649131</text:p>
            <text:p text:style-name="common-al">DSO nummer: 2025031701066</text:p>
            <text:p text:style-name="common-al">Ontvangstdatum melding: 17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52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2421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graven bodem - Kerkstraat, Ouderkerk aan de Amst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28</meta:user-defined>
    <meta:user-defined meta:name="OVERHEIDop.GmbID/DC.identifier">gmb-2025-121528</meta:user-defined>
    <meta:user-defined meta:name="OVERHEIDop.versieInformatie"/>
  </office:meta>
</office:document-meta>
</file>