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welkomstborden percelen aan de Zuiderzeestraatweg West, Doornspijk, Zuiderzeestraatweg Oost en Flevoweg, Elburg en Eper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maart 2025 een omgevingsvergunning verleend voor het vervangen van de welkomstborden op percelen aan de Zuiderzeestraatweg West, Doornspijk, Zuiderzeestraatweg Oost en Flevoweg, Elburg en Eperweg 't Harde. De vergunning staat geregistreerd onder zaaknummer Z2025-00000306.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15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06</meta:user-defined>
    <meta:user-defined meta:name="DCTERMS.abstract">Betreft: Beschikking op aanvraag op locatie Zuiderzeestraatweg West, Doornspijk, Zuiderzeestraatweg Oost en Flevoweg, Elburg en Eperweg 't Harde</meta:user-defined>
    <dc:language>nl</dc:language>
    <meta:user-defined meta:name="OVERHEIDop.locatietype/OVERHEIDop.gebiedsmarkering">Vlak</meta:user-defined>
    <meta:user-defined meta:name="DC.title">Verleende omgevingsvergunning voor het vervangen van de welkomstborden percelen aan de Zuiderzeestraatweg West, Doornspijk, Zuiderzeestraatweg Oost en Flevoweg, Elburg en Eperweg 't Harde</meta:user-defined>
    <meta:user-defined meta:name="DCTERMS.W3CDTF/DCTERMS.available">2025-03-21</meta:user-defined>
    <meta:user-defined meta:name="DCTERMS.W3CDTF/OVERHEIDop.jaargang">2025</meta:user-defined>
    <meta:user-defined meta:name="OVERHEIDop.publicationIssue">121527</meta:user-defined>
    <meta:user-defined meta:name="OVERHEIDop.GmbID/DC.identifier">gmb-2025-121527</meta:user-defined>
    <meta:user-defined meta:name="OVERHEIDop.versieInformatie"/>
  </office:meta>
</office:document-meta>
</file>