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Hofwegen 28, Bleskensgraaf ca, zaaknummer OMG-2025-041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0414-20-01
- Bouwen, Art.5.1,  kenmerk:OMG-2025-0414-28-01</text:p>
            <text:p text:style-name="common-al">Voor het: verbouwen, uitbreiden en verduurzamen van de bestaande woning</text:p>
            <text:p text:style-name="common-al"/>
            <text:p text:style-name="common-al">
            <text:span text:style-name="nadrukvet">Locatie: Hofwegen 28, Bleskensgraaf ca</text:span>
          </text:p>
            <text:p text:style-name="common-al">Datum ontvangst: 17 maart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21523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52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52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414</meta:user-defined>
    <meta:user-defined meta:name="DCTERMS.abstract">Gemeente - aanvr. beschikking behandelen - verbouwen, uitbreiden en verduurzamen van de bestaande woning - Hofwegen 28, Bleskensgraaf ca</meta:user-defined>
    <dc:language>nl</dc:language>
    <meta:user-defined meta:name="OVERHEIDop.locatietype/OVERHEIDop.gebiedsmarkering">Adres</meta:user-defined>
    <meta:user-defined meta:name="DC.title">Gemeente Molenlanden, ingediende aanvraag omgevingsvergunning Hofwegen 28, Bleskensgraaf ca, zaaknummer OMG-2025-0414.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523</meta:user-defined>
    <meta:user-defined meta:name="OVERHEIDop.GmbID/DC.identifier">gmb-2025-121523</meta:user-defined>
    <meta:user-defined meta:name="OVERHEIDop.versieInformatie"/>
  </office:meta>
</office:document-meta>
</file>