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merweg parkeerverbodszone en voorrangsregelingen</text:p>
      <text:section text:name="regeling_id1-3-2" text:style-name="regeling">
        <text:section text:name="aanhef_id1-3-2-1" text:style-name="aanhef">
          <text:section text:name="context_id1-3-2-1-1" text:style-name="context">
            <text:p text:style-name="context.al">Situatietekeningen Tekeningnummer 20250304-01</text:p>
            <text:p text:style-name="context_bottom"/>
          </text:section>
          <text:p text:style-name="aanhef_wie">Burgemeester en wethouders van de gemeente Leiden,</text:p>
          <text:p text:style-name="aanhef_wie">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section text:name="considerans_id1-3-2-1-4" text:style-name="considerans">
            <text:p text:style-name="tussenkopcur">
            <text:span text:style-name="nadrukvet">Overwegende dat;</text:span>
          </text:p>
            <text:p text:style-name="considerans.al">de Haarlemmerweg, tussen de Stadspolderweg en de overgang van rijbaan naar (brom)fietspad ter hoogte van het viaduct met de Heemparkweg, een erftoegangsweg is;</text:p>
            <text:p text:style-name="considerans.al">het een doodlopende straat is van om en nabij 725 meter lengte met daarlangs een aantal zijstraten;</text:p>
            <text:p text:style-name="considerans.al">langs de gehele rijbaan geparkeerd kan worden, of in een parkeerstrook in de openbare ruimte of op eigen terrein, met uitzondering ter hoogte van de diverse uitritten;</text:p>
            <text:p text:style-name="considerans.al">de Haarlemmerweg ingericht wordt als fietsstraat;</text:p>
            <text:p text:style-name="considerans.al">de Haarlemmerweg een hoofdfietsroute is;</text:p>
            <text:p text:style-name="considerans.al">de zijstraten middels inritconstructies worden aangesloten;</text:p>
            <text:p text:style-name="considerans.al">de verkeersveiligheid voor het langzaam verkeer in het gedrang kom door op de fietsstraat parkeren toe te staan;</text:p>
            <text:p text:style-name="considerans.al">de rijbaan 4,50m breed is tussen de geleidebanden en het trottoir is 1,50m breed, meer breedte (wat nodig is volgens de richtlijnen) is niet inpasbaar;</text:p>
            <text:p text:style-name="considerans.al">ter zake overleg is gevoerd met de politie Eenheid Den Haag;</text:p>
            <text:p text:style-name="considerans.al">deze verkeersmaatregelen worden genomen met een doel als beoogd in artikel 2 van de Wegenverkeerswet 1994, veiligheid en bruikbaarheid van de weg;</text:p>
            <text:p text:style-name="considerans.al">de onder ‘besluiten’ genoemde borden zijn vastgesteld in bijlage 1 van het RVV 1990; </text:p>
            <text:p text:style-name="considerans.al">de onder ‘besluiten’ genoemde (delen van) wegen in beheer zijn bij de gemeente Leiden;</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e Haarlemmerweg aan te wijzen als parkeerverbodszone middels het plaatsen het bord model E01zb en E01ze van bijlage 1 van het RVV 1990 ter aanduiding van het begin en het einde van de parkeerverbodszone in de Haarlemmerweg ter hoogte van de Stadspolderweg, nabij de Heemparkweg, Rollemanstraat en de Reizigersstraat;</text:p>
            <text:p text:style-name="last-al">2. de hierboven genoemde verkeersmaatregelen uit te voeren zoals aangegeven op de bij dit besluit behorende situatietekeningen met Tekeningnummer 20250304-01.</text:p>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7 maart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tussenkopcur">Het verkeersbesluit is vanaf vrijdag 21 maart 2025 te vinden in het Gemeenteblad, <text:a xlink:href="http://www.overheid.nl" xlink:type="simple">www.overheid.nl</text:a>. Een papieren versie van het verkeersbesluit ligt van 21 maart tot en met 2 mei 2025 ter inzage in het Stadskantoor (adres: Bargelaan 190, Leiden).</text:p>
          <text:p text:style-name="bezwaarschrift_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Haarlemmerweg parkeerverbodszone en voorrangsregelingen’.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5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instellen van een parkeerverbodszone op de Haarlemmerweg tussen de Stadspolderweg en de Reizigersstraat - Haarlemm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Haarlemmerweg parkeerverbodszone en voorrangsregelingen</meta:user-defined>
    <meta:user-defined meta:name="OVERHEIDop.datumEindeReactietermijn">2025-05-02</meta:user-defined>
    <meta:user-defined meta:name="OVERHEIDop.TilID/OVERHEIDop.terinzageleggingOP">til-2025-9340</meta:user-defined>
    <meta:user-defined meta:name="DCTERMS.W3CDTF/DCTERMS.available">2025-03-21</meta:user-defined>
    <meta:user-defined meta:name="DCTERMS.W3CDTF/OVERHEIDop.jaargang">2025</meta:user-defined>
    <meta:user-defined meta:name="OVERHEIDop.publicationIssue">121522</meta:user-defined>
    <meta:user-defined meta:name="OVERHEIDop.GmbID/DC.identifier">gmb-2025-121522</meta:user-defined>
    <meta:user-defined meta:name="OVERHEIDop.versieInformatie"/>
  </office:meta>
</office:document-meta>
</file>