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e dakkapel voor een nieuwe grotere dakkapel op het voordakvlak van de woning, Hoekerkade 98 2725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3-2025 een besluit verzonden op de aanvraag met zaaknummer 2024-185054 voor het vervangen van bestaande dakkapel voor een nieuwe grotere dakkapel op het voordakvlak van de woning op locatie Hoekerkade 98, 2725A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5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054</meta:user-defined>
    <meta:user-defined meta:name="DCTERMS.abstract">het vervangen van bestaande dakkapel voor een nieuwe grotere dakkapel op het voordakvlak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bestaande dakkapel voor een nieuwe grotere dakkapel op het voordakvlak van de woning, Hoekerkade 98 2725AM Zoeter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20</meta:user-defined>
    <meta:user-defined meta:name="OVERHEIDop.GmbID/DC.identifier">gmb-2025-121520</meta:user-defined>
    <meta:user-defined meta:name="OVERHEIDop.versieInformatie"/>
  </office:meta>
</office:document-meta>
</file>