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lein Borkel 21, 5556X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4 heeft de gemeente een melding ontvangen voor activiteiten waarvoor een meerjarenvergunning geldt.</text:p>
            <text:p text:style-name="common-al">De melding betreft locatie Klein Borkel 21, 5556XK Valkenswaard, en is geregistreerd onder zaaknummer <text:span text:style-name="nadrukvet">221497</text:span> met omschrijving " Vliegerfestival Valkenswaard 2 t/m 5 me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151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1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497</meta:user-defined>
    <meta:user-defined meta:name="DCTERMS.abstract"> Vliegerfestival Valkenswaard 2 t/m 5 mei 2025 Klein Borkel 21 (26-27)</meta:user-defined>
    <dc:language>nl</dc:language>
    <meta:user-defined meta:name="OVERHEIDop.locatietype/OVERHEIDop.gebiedsmarkering">Punt</meta:user-defined>
    <meta:user-defined meta:name="DC.title">Ontvangen melding Klein Borkel 21, 5556XK Valkenswaa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18</meta:user-defined>
    <meta:user-defined meta:name="OVERHEIDop.GmbID/DC.identifier">gmb-2025-121518</meta:user-defined>
    <meta:user-defined meta:name="OVERHEIDop.versieInformatie"/>
  </office:meta>
</office:document-meta>
</file>