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BA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5 heeft de gemeente een melding ontvangen voor 25.003 - Toepassen van grond of baggerspecie - Melding (2) op locatie Ingetekende geometrie. De melding is geregistreerd onder zaaknummer Z2025-00000431. De melding betreft:</text:p>
            <text:list text:style-name="id1-3-2-1-1-2">
              <text:list-item text:style-override="id1-3-2-1-1-2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2151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1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1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Westervoo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431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 MBA Ingetekende geometrie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517</meta:user-defined>
    <meta:user-defined meta:name="OVERHEIDop.GmbID/DC.identifier">gmb-2025-121517</meta:user-defined>
    <meta:user-defined meta:name="OVERHEIDop.versieInformatie"/>
  </office:meta>
</office:document-meta>
</file>