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NDSM terrein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Gemeente Amsterdam</text:p>
            <text:p text:style-name="common-al">Zaaknummer: 13631936</text:p>
            <text:p text:style-name="common-al">DSO nummer: 2025031001455</text:p>
            <text:p text:style-name="common-al">Ontvangstdatum melding: 10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51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1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1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49012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saneren bodem - NDSM terrein,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516</meta:user-defined>
    <meta:user-defined meta:name="OVERHEIDop.GmbID/DC.identifier">gmb-2025-121516</meta:user-defined>
    <meta:user-defined meta:name="OVERHEIDop.versieInformatie"/>
  </office:meta>
</office:document-meta>
</file>