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Swolgenstraat 44, 5866AV Swolgen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060</text:p>
            <text:p text:style-name="common-al">De omschrijving van de zaak: BOPA - realiseren van tijdelijke huisvesting </text:p>
            <text:p text:style-name="common-al">De ontvangstdatum van de zaak: 15 november 2024</text:p>
            <text:p text:style-name="common-al">De globale locatie: Jan van Swolgenstraat 44, 5866AV Swolgen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5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060</meta:user-defined>
    <meta:user-defined meta:name="DCTERMS.abstract">Betreft: Beschikking verlenging beslistermijn op locatie Jan van Swolgenstraat 44, 5866AV Swolgen</meta:user-defined>
    <dc:language>nl</dc:language>
    <meta:user-defined meta:name="OVERHEIDop.locatietype/OVERHEIDop.gebiedsmarkering">Punt</meta:user-defined>
    <meta:user-defined meta:name="DC.title">Jan van Swolgenstraat 44, 5866AV Swolgen, Kennisgeving termijnverlenging Omgevings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15</meta:user-defined>
    <meta:user-defined meta:name="OVERHEIDop.GmbID/DC.identifier">gmb-2025-121515</meta:user-defined>
    <meta:user-defined meta:name="OVERHEIDop.versieInformatie"/>
  </office:meta>
</office:document-meta>
</file>