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verbouwen van de keuken van het gemeentelijk monument, Bloemendalstraat 1B 7721A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9-03-2025</text:span>
          </text:p>
            <text:p text:style-name="common-al">
            <text:span text:style-name="nadrukvet">Locatie:</text:span> Bloemendalstraat 1B 7721AL Dalfsen</text:p>
            <text:p text:style-name="common-al">
            <text:span text:style-name="nadrukvet">Zaakomschrijving:</text:span> het verbouwen van de keuken van het gemeentelijk monument</text:p>
            <text:p text:style-name="common-al">
            <text:span text:style-name="nadrukvet">Zaaknummer:</text:span> Z/24/7422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4/742299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22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151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1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1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742299</meta:user-defined>
    <meta:user-defined meta:name="DCTERMS.abstract">(07-03-2025) het verbouwen van de keuken van het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verbouwen van de keuken van het gemeentelijk monument, Bloemendalstraat 1B 7721AL Dalfs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1513</meta:user-defined>
    <meta:user-defined meta:name="OVERHEIDop.GmbID/DC.identifier">gmb-2025-121513</meta:user-defined>
    <meta:user-defined meta:name="OVERHEIDop.versieInformatie"/>
  </office:meta>
</office:document-meta>
</file>