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gmeerstraat 68-2 1058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vierde verdieping met een daklaag met dakterras en het toevoegen van een kamer aan de woning op de tweede verdieping.</text:p>
            <text:p text:style-name="common-al">Besluit: verleend</text:p>
            <text:p text:style-name="common-al">Besluit verzonden op: 18-03-2025</text:p>
            <text:p text:style-name="common-al">Zaakadres: Legmeerstraat 68-2 1058NH Amsterdam</text:p>
            <text:p text:style-name="common-al">Zaaknummer: Z2024-035832</text:p>
            <text:p text:style-name="common-al">DSO-nummer: 20241105013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58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51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832</meta:user-defined>
    <meta:user-defined meta:name="DCTERMS.abstract">het vergroten van de vierde verdieping met een daklaag met dakterras en het toevoegen van een kamer aan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gmeerstraat 68-2 1058NH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11</meta:user-defined>
    <meta:user-defined meta:name="OVERHEIDop.GmbID/DC.identifier">gmb-2025-121511</meta:user-defined>
    <meta:user-defined meta:name="OVERHEIDop.versieInformatie"/>
  </office:meta>
</office:document-meta>
</file>