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ovenwoning van de winkel, het restaureren van de voorgevel en het realiseren van een dakterras op de locatie Vriesestraat 134 te Dordrecht zaaknummer Z-24-453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bovenwoning van de winkel, het restaureren van de voorgevel en het realiseren van een dakterras op de locatie Vriesestraat 134 te Dordrecht</text:span>
          </text:p>
            <text:p text:style-name="common-al">De gemeente Dordrecht heeft een vergunning verleend. De gemeente geeft hiermee toestemming voor het splitsen van de bovenwoning van de winkel, het restaureren van de voorgevel en het realiseren van een dakterras op de locatie Vriesestraat 1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straat 134 te Dordrecht. U kunt nu reageren als u het hier niet mee eens bent.</text:p>
            <text:p text:style-name="common-al"/>
            <text:p text:style-name="common-al">
            <text:span text:style-name="nadrukvet">Bent u het niet eens met de vergunning?</text:span>
          </text:p>
            <text:p text:style-name="common-al">U kunt de gemeente tot 2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bovenwoning van de winkel, het restaureren van de voorgevel en het realiseren van een dakterras op de locatie Vriesestraat 134 te Dordrecht zaaknummer Z-24-453545</meta:user-defined>
    <meta:user-defined meta:name="DCTERMS.W3CDTF/DCTERMS.available">2025-03-21</meta:user-defined>
    <meta:user-defined meta:name="DCTERMS.W3CDTF/OVERHEIDop.jaargang">2025</meta:user-defined>
    <meta:user-defined meta:name="OVERHEIDop.publicationIssue">121509</meta:user-defined>
    <meta:user-defined meta:name="OVERHEIDop.GmbID/DC.identifier">gmb-2025-121509</meta:user-defined>
    <meta:user-defined meta:name="OVERHEIDop.versieInformatie"/>
  </office:meta>
</office:document-meta>
</file>